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en verduurzamen van een woonark,  Cruquiushaven 5, 2102L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passen en verduurzamen van een woonark aan Cruquiushaven 5, 2102L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december 2025. De gemeente Heemstede neemt daarover tot en met 9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Aanvraag op locatie Cruquiushaven 5, 2102LX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aanpassen en verduurzamen van een woonark,  Cruquiushaven 5, 2102LX Heemstede</meta:user-defined>
    <meta:user-defined meta:name="DCTERMS.W3CDTF/DCTERMS.available">2025-12-31</meta:user-defined>
    <meta:user-defined meta:name="DCTERMS.W3CDTF/OVERHEIDop.jaargang">2025</meta:user-defined>
    <meta:user-defined meta:name="OVERHEIDop.publicationIssue">574732</meta:user-defined>
    <meta:user-defined meta:name="OVERHEIDop.GmbID/DC.identifier">gmb-2025-574732</meta:user-defined>
    <meta:user-defined meta:name="OVERHEIDop.versieInformatie"/>
  </office:meta>
</office:document-meta>
</file>