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56 appartementen en 6 stadswoningen aan Het Stationsplein ten zuiden van de parkeergarage Westpolder, bekend als blok E in Deelplan 4, sectie B nummer 1274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45806 Het Stationsplein ten zuiden van de parkeergarage Westpolder, bekend als blok E in Deelplan 4, sectie B nummer 12746, Berkel en Rodenrijs. </text:p>
            <text:p text:style-name="common-al">Het bouwen van 56 appartementen en 6 stadswoningen (verzonden 22-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72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2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2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5806 </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56 appartementen en 6 stadswoningen aan Het Stationsplein ten zuiden van de parkeergarage Westpolder, bekend als blok E in Deelplan 4, sectie B nummer 12746 te Berkel en Rodenrijs</meta:user-defined>
    <meta:user-defined meta:name="DCTERMS.W3CDTF/DCTERMS.available">2025-12-31</meta:user-defined>
    <meta:user-defined meta:name="DCTERMS.W3CDTF/OVERHEIDop.jaargang">2025</meta:user-defined>
    <meta:user-defined meta:name="OVERHEIDop.publicationIssue">574723</meta:user-defined>
    <meta:user-defined meta:name="OVERHEIDop.GmbID/DC.identifier">gmb-2025-574723</meta:user-defined>
    <meta:user-defined meta:name="OVERHEIDop.versieInformatie"/>
  </office:meta>
</office:document-meta>
</file>