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Kooizandweg 6-474 en 6-475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29 december 2025 de termijn van de aanvraag met zaaknummer Z2025-00001485 voor het realiseren van twee boomhuizen op de locatie Kooizandweg 6-474 en 6-475 in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7472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72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72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85</meta:user-defined>
    <meta:user-defined meta:name="DCTERMS.abstract">Betreft: Beschikking verlenging beslistermijn op locatie Kooizandweg 6-474 en 6-475 in Enkhuiz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, Kooizandweg 6-474 en 6-475 in Enkhuiz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722</meta:user-defined>
    <meta:user-defined meta:name="OVERHEIDop.GmbID/DC.identifier">gmb-2025-574722</meta:user-defined>
    <meta:user-defined meta:name="OVERHEIDop.versieInformatie"/>
  </office:meta>
</office:document-meta>
</file>