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flexibel cameratoezicht Ophemert (jaarwisseling 2025–2026)</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4 december 2025 bekendgemaakt<text:span text:style-name="nadrukvet">, </text:span>beschikbaar via <text:a xlink:href="https://www.westbetuwe.nl/cameratoezicht-ophemert-vervroegd" xlink:type="simple"><text:span text:style-name="nadrukondlijn">de website van de gemeente West Betuwe</text:span></text:a>.]</text:p>
            <text:p text:style-name="al"/>
            <text:p text:style-name="al">De burgemeester van de gemeente West Betuwe,</text:p>
            <text:p text:style-name="al"/>
            <text:p text:style-name="al">gelet op artikel 151c van de Gemeentewet juncto artikel 2:77 van de Algemene plaatselijke verordening gemeente West Betuwe, alsmede gelet op artikel 176 lid 1 van de Gemeentewet;</text:p>
            <text:p text:style-name="al"/>
            <text:p text:style-name="al">Gelet op de herhaalde en ernstige ordeverstoringen in Ophemert de afgelopen jaren (2022–2025), die zijn vastgelegd in een bestuurlijke rapportage van de politie, met het advies om aanvullende maatregelen te treffen. </text:p>
            <text:p text:style-name="al"/>
            <text:p text:style-name="al">Overwegende dat:</text:p>
            <text:list text:style-name="id1-3-2-1-1-10">
              <text:list-item text:style-override="id1-3-2-1-1-10-1">
                <text:number>•</text:number>
                <text:p text:style-name="al">tijdens de afgelopen jaarwisselingen 2022–2025 herhaaldelijk sprake is geweest van ernstige verstoringen van de openbare orde in Ophemert, waaronder brandstichting, vernielingen, gebruik van zwaar illegaal vuurwerk en samenscholing van groepen jongeren;</text:p>
              </text:list-item>
              <text:list-item text:style-override="id1-3-2-1-1-10-2">
                <text:number>•</text:number>
                <text:p text:style-name="al">deze incidenten met name plaatsvonden op en rondom de kruising Groenestraat – Jonathanstraat – De Ganzenhof te Ophemert;</text:p>
              </text:list-item>
              <text:list-item text:style-override="id1-3-2-1-1-10-3">
                <text:number>•</text:number>
                <text:p text:style-name="al">deze gebeurtenissen hebben geleid tot onveiligheidsgevoelens onder bewoners en verstoring van de openbare rust;</text:p>
              </text:list-item>
              <text:list-item text:style-override="id1-3-2-1-1-10-4">
                <text:number>•</text:number>
                <text:p text:style-name="al">de politie heeft geadviseerd om ter handhaving van de openbare orde flexibel cameratoezicht in te stellen;</text:p>
              </text:list-item>
              <text:list-item text:style-override="id1-3-2-1-1-10-5">
                <text:number>•</text:number>
                <text:p text:style-name="al">eerdere maatregelen, waaronder extra toezicht, bestuurlijke waarschuwingen en preventieve inzet van politie, onvoldoende effectief zijn gebleken om de orde duurzaam te herstellen;</text:p>
              </text:list-item>
              <text:list-item text:style-override="id1-3-2-1-1-10-6">
                <text:number>•</text:number>
                <text:p text:style-name="al">uit informatie van de politie blijkt dat bepaalde personen in Ophemert van plan zijn de camera’s, zodra die zijn opgehangen, onklaar en/of onbruikbaar te maken en/of te vernielen;</text:p>
              </text:list-item>
              <text:list-item text:style-override="id1-3-2-1-1-10-7">
                <text:number>•</text:number>
                <text:p text:style-name="al">cameratoezicht een proportioneel en subsidiair middel vormt binnen de integrale aanpak van de jaarwisseling;</text:p>
              </text:list-item>
              <text:list-item text:style-override="id1-3-2-1-1-10-8">
                <text:number>•</text:number>
                <text:p text:style-name="al">de inzet van camera’s bijdraagt aan:</text:p>
                <text:list text:style-name="id1-3-2-1-1-10-8-3">
                  <text:list-item text:style-override="id1-3-2-1-1-10-8-3-1">
                    <text:number>1.</text:number>
                    <text:p text:style-name="al">het handhaven van de openbare orde,</text:p>
                  </text:list-item>
                  <text:list-item text:style-override="id1-3-2-1-1-10-8-3-2">
                    <text:number>2.</text:number>
                    <text:p text:style-name="al">het voorkomen van strafbare gedragingen en ordeverstoringen,</text:p>
                  </text:list-item>
                  <text:list-item text:style-override="id1-3-2-1-1-10-8-3-3">
                    <text:number>3.</text:number>
                    <text:p text:style-name="al">het vergroten van het veiligheidsgevoel van bewoners en bezoekers,</text:p>
                  </text:list-item>
                  <text:list-item text:style-override="id1-3-2-1-1-10-8-3-4">
                    <text:number>4.</text:number>
                    <text:p text:style-name="al">een betere en gerichtere inzet van politie en handhaving;</text:p>
                  </text:list-item>
                </text:list>
              </text:list-item>
              <text:list-item text:style-override="id1-3-2-1-1-10-9">
                <text:number>•</text:number>
                <text:p text:style-name="al">de maatregel voldoet aan de criteria uit het Beleids- en toetsingskader cameratoezicht openbare plaatsen gemeente West Betuwe;</text:p>
              </text:list-item>
              <text:list-item text:style-override="id1-3-2-1-1-10-10">
                <text:number>•</text:number>
                <text:p text:style-name="al">het belang van handhaving van de openbare orde zwaarder weegt dan de inbreuk op de persoonlijke levenssfeer;</text:p>
              </text:list-item>
              <text:list-item text:style-override="id1-3-2-1-1-10-11">
                <text:number>•</text:number>
                <text:p text:style-name="al">het cameratoezicht tijdelijk en gebiedsgericht wordt toegepast en na afloop wordt geëvalueerd in samenwerking met politie en het Openbaar Ministerie;</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Het gebied, zijnde de kruising Groenestraat – Jonathanstraat – De Ganzenhof te Ophemert en de directe omgeving daarvan, aan te wijzen als gebied waarbinnen flexibel cameratoezicht kan worden toegepast ter handhaving van de openbare orde.</text:p>
              </text:list-item>
              <text:list-item text:style-override="id1-3-2-2-1-3-2">
                <text:number>2.</text:number>
                <text:p text:style-name="al">Deze aanwijzing te laten gelden voor de periode van 24 december 2025 tot en met 2 januari 2026.</text:p>
              </text:list-item>
              <text:list-item text:style-override="id1-3-2-2-1-3-3">
                <text:number>3.</text:number>
                <text:p text:style-name="al">De operationele regie van het cameratoezicht op te dragen aan de politie-eenheid Oost-Nederland.</text:p>
              </text:list-item>
              <text:list-item text:style-override="id1-3-2-2-1-3-4">
                <text:number>4.</text:number>
                <text:p text:style-name="al">De aanwezigheid van cameratoezicht kenbaar te maken door publicatie in het Elektronisch Gemeenteblad en het plaatsen van waarschuwingsborden in het gebied.</text:p>
              </text:list-item>
              <text:list-item text:style-override="id1-3-2-2-1-3-5">
                <text:number>5.</text:number>
                <text:p text:style-name="al">Na afloop van de inzet een evaluatie te laten uitvoeren in samenwerking met de politie en het Openbaar Ministerie.</text:p>
              </text:list-item>
              <text:list-item text:style-override="id1-3-2-2-1-3-6">
                <text:number>6.</text:number>
                <text:p text:style-name="al">Dit besluit vervangt en treedt in de plaats van het Aanwijzingsbesluit flexibel cameratoezicht Ophemert (jaarwisseling 2025–2026) van 10 november 2025.</text:p>
              </text:list-item>
              <text:list-item text:style-override="id1-3-2-2-1-3-7">
                <text:number>7.</text:number>
                <text:p text:style-name="al">Met toepassing van artikel 176 lid 1 van de Gemeentewet treedt dit besluit onmiddellijk in werking. De zakelijke weergave van dit besluit zal zo spoedig mogelijk schriftelijk worden meegedeeld aan de direct omwonenden. Vervolgens zal het besluit zo spoedig mogelijk worden gepubliceerd in het Elektronisch Gemeenteblad.</text:p>
              </text:list-item>
            </text:list>
          </text:section>
        </text:section>
        <text:section text:name="regeling-sluiting_id1-3-2-3" text:style-name="regeling-sluiting">
          <text:section text:name="ondertekening_id1-3-2-3-1">
            <text:p><text:span text:style-name="functie">Aldus besloten te Geldermalsen op 24 december 2025.</text:span></text:p>
            <text:p><text:span text:style-name="functie">De burgemeester van West Betuwe,</text:span></text:p>
          </text:section>
          <text:section text:name="ondertekening_id1-3-2-3-2">
            <text:p><text:span text:style-name="functie"/></text:p>
            <text:p><text:span text:style-name="functie">Servaas Stoop</text:span></text:p>
          </text:section>
        </text:section>
        <text:section text:name="nota-toelichting_id1-3-2-4" text:style-name="nota-toelichting">
          <text:p text:style-name="kop_level0"><text:span text:style-name="label"/> <text:span text:style-name="nr"/> </text:p>
          <text:p text:style-name="al">
          <text:span text:style-name="nadrukvet">Niet mee eens? </text:span>
        </text:p>
          <text:p text:style-name="al">U hebt de mogelijkheid tegen dit besluit bezwaar te maken. In de wet staat dat dit moet binnen 6 weken na de verzenddatum van het besluit. U richt uw bezwaarschrift aan de burgemeester van West Betuwe, Postbus 112,4190 CC Geldermalsen. </text:p>
          <text:p text:style-name="al">Als u uw bezwaarschrift per post indient, moet u het tijdig versturen. Dit betekent dat u het voor het einde van de termijn van 6 weken op de post moet doen. Of uw bezwaar tijdig is, wordt bepaald aan de hand van de datum van het poststempel. Het is daarnaast noodzakelijk dat het niet later dan een week na afloop van de termijn van 6 weken door ons is ontvangen. </text:p>
          <text:p text:style-name="al"/>
          <text:p text:style-name="al">U moet uw bezwaarschrift ondertekenen. Daarnaast moeten de volgende gegevens er in staan: </text:p>
          <text:list text:style-name="id1-3-2-4-7">
            <text:list-item text:style-override="id1-3-2-4-7-1">
              <text:number>a.</text:number>
              <text:p text:style-name="al">de naam en het adres van degene die het bezwaarschrift indient; </text:p>
            </text:list-item>
            <text:list-item text:style-override="id1-3-2-4-7-2">
              <text:number>b.</text:number>
              <text:p text:style-name="al">de datum van het bezwaarschrift; </text:p>
            </text:list-item>
            <text:list-item text:style-override="id1-3-2-4-7-3">
              <text:number>c.</text:number>
              <text:p text:style-name="al">tegen welk besluit u bezwaar maakt; </text:p>
            </text:list-item>
            <text:list-item text:style-override="id1-3-2-4-7-4">
              <text:number>d.</text:number>
              <text:p text:style-name="al">een duidelijke omschrijving van uw bezwaar: wat is het bezwaar en waarom maakt u bezwaar. </text:p>
            </text:list-item>
          </text:list>
          <text:p text:style-name="al">U betaalt geen kosten voor het indienen van een bezwaarschrift. </text:p>
          <text:p text:style-name="al"/>
          <text:p text:style-name="al">
          <text:span text:style-name="nadrukvet">Voorlopige voorziening </text:span>
        </text:p>
          <text:p text:style-name="al">Tijdens de termijn waarin uw bezwaarschrift wordt behandeld, geldt in principe de beslissing zoals de burgemeester die heeft genomen. Het kan zijn dat u vindt dat deze beslissing intussen onherstelbare of onevenredig nadelige gevolgen voor u heeft. In dat geval kunt u een voorlopige voorziening vragen bij de voorzieningenrechter van de Rechtbank Gelderland, Team Bestuursrecht, Postbus 9030, 6800 EM Arnhem, tel. 088-3612000. Deze rechter beoordeelt of hij een speciale regeling treft voor de periode dat uw bezwaarschrift nog in behandeling is. Als u een voorlopige voorziening aan de rechter vraagt,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471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1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1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est Betuwe</meta:user-defined>
    <meta:user-defined meta:name="OVERHEID.Informatietype/DC.type">officiële publicatie</meta:user-defined>
    <meta:user-defined meta:name="OVERHEIDop.Rubriek/DC.type">ander besluit van algemene strekking</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gemeente West Betuwe]|[https://lokaleregelgeving.overheid.nl/CVDR735180/1#hoofdstuk_2._paragraaf_12._artikel_2:77</meta:user-defined>
    <meta:user-defined meta:name="DC.source">artikel 176, eerste lid, van de Gemeentewet]|[1.0:c:BWBR0005416&amp;artikel=176&amp;lid=1&amp;g=2025-02-12</meta:user-defined>
    <meta:user-defined meta:name="DCTERMS.alternative">Aanwijzingsbesluit flexibel cameratoezicht Ophemert (jaarwisseling 2025–20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flexibel cameratoezicht Ophemert (jaarwisseling 2025–2026)</meta:user-defined>
    <meta:user-defined meta:name="DCTERMS.W3CDTF/DCTERMS.available">2025-12-29</meta:user-defined>
    <meta:user-defined meta:name="DCTERMS.W3CDTF/OVERHEIDop.jaargang">2025</meta:user-defined>
    <meta:user-defined meta:name="OVERHEIDop.publicationIssue">574715</meta:user-defined>
    <meta:user-defined meta:name="OVERHEIDop.betreftRegeling">CVDR754770_1</meta:user-defined>
    <meta:user-defined meta:name="OVERHEIDop.GmbID/DC.identifier">gmb-2025-574715</meta:user-defined>
    <meta:user-defined meta:name="xs:date/OVERHEIDop.startdatum">2025-12-24</meta:user-defined>
    <meta:user-defined meta:name="xs:date/OVERHEIDop.einddatum">2026-01-03</meta:user-defined>
    <meta:user-defined meta:name="OVERHEIDop.versieInformatie"/>
  </office:meta>
</office:document-meta>
</file>