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weplein 2, 2741M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5 een aanvraag om een omgevingsvergunning ontvangen. Het gaat over het realiseren van een On Track Healthclub Gouweplein Waddinxveen op de locatie Gouweplein 2, 2741MW Waddinxveen. De aanvraag is geregistreerd onder kenmerk 2025-0002725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7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25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ouweplein 2, 2741MW Waddinxveen</meta:user-defined>
    <meta:user-defined meta:name="DCTERMS.W3CDTF/DCTERMS.available">2025-12-31</meta:user-defined>
    <meta:user-defined meta:name="DCTERMS.W3CDTF/OVERHEIDop.jaargang">2025</meta:user-defined>
    <meta:user-defined meta:name="OVERHEIDop.publicationIssue">574714</meta:user-defined>
    <meta:user-defined meta:name="OVERHEIDop.GmbID/DC.identifier">gmb-2025-574714</meta:user-defined>
    <meta:user-defined meta:name="OVERHEIDop.versieInformatie"/>
  </office:meta>
</office:document-meta>
</file>