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voeren graafwerkzaamheden, Buitenlandenstraat 1, 9686 PZ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4/12/2025, uitvoeren graafwerkzaamheden, Buitenlandenstraat 1, 9686 PZ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1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471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1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1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uitvoeren graafwerkzaamheden, Buitenlandenstraat 1, 9686 PZ Beerta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710</meta:user-defined>
    <meta:user-defined meta:name="OVERHEIDop.GmbID/DC.identifier">gmb-2025-574710</meta:user-defined>
    <meta:user-defined meta:name="OVERHEIDop.versieInformatie"/>
  </office:meta>
</office:document-meta>
</file>