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ttle trade Country festival </text:span>op 9 mei 2026 van 20:00 tot 02:00 en 10 mei 2026 van 12:00 tot 21:00 uur in Alphen, Boslust 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470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07</meta:user-defined>
    <meta:user-defined meta:name="OVERHEIDop.GmbID/DC.identifier">gmb-2025-574707</meta:user-defined>
    <meta:user-defined meta:name="OVERHEIDop.versieInformatie"/>
  </office:meta>
</office:document-meta>
</file>