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(vervangen) carport en berging, Beukenlaan 23, 9674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12/2025, plaatsen (vervangen) carport en berging, Beukenlaan 23, 9674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1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7470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70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(vervangen) carport en berging, Beukenlaan 23, 9674 CA Winschot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703</meta:user-defined>
    <meta:user-defined meta:name="OVERHEIDop.GmbID/DC.identifier">gmb-2025-574703</meta:user-defined>
    <meta:user-defined meta:name="OVERHEIDop.versieInformatie"/>
  </office:meta>
</office:document-meta>
</file>