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udedijk 2C 5409 A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8-12-2023 00:00 ingediende aanvraag omgevingsvergunning op locatie Oudedijk 2C 5409 AC Odiliapeel is ingetrokken.</text:p>
            <text:p text:style-name="last-al">De zaak is geregistreerd onder zaaknummer <text:span text:style-name="nadrukvet">99325-2023</text:span> en heeft de omschrijving "bouwen van een bedrijfshal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47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3252023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DC.title">Intrekking aanvraag omgevingsvergunning Oudedijk 2C 5409 AC Odiliape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00</meta:user-defined>
    <meta:user-defined meta:name="OVERHEIDop.GmbID/DC.identifier">gmb-2025-574700</meta:user-defined>
    <meta:user-defined meta:name="OVERHEIDop.versieInformatie"/>
  </office:meta>
</office:document-meta>
</file>