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ij Drumband St. Ja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Drumband St. Jan Baexem: </text:p>
            <text:p text:style-name="common-al">Een optocht, Schuttersfeest en persoonlijk kampioenschap op 23 en 24 augustus 2025 langs de Nieuwstraat 7 in Baexem. Ontvangstdatum: 29 januari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47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chutterij Drumband St. Jan Baex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70</meta:user-defined>
    <meta:user-defined meta:name="OVERHEIDop.GmbID/DC.identifier">gmb-2025-57470</meta:user-defined>
    <meta:user-defined meta:name="OVERHEIDop.versieInformatie"/>
  </office:meta>
</office:document-meta>
</file>