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lengen tijdelijke vergunning ‘pop-up shops’, Elfenbank 60A t/m 60D, 9685 E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2/12/2025, verlengen tijdelijke vergunning ‘pop-up shops’, Elfenbank 60A t/m 60D, 9685 EC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1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469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9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9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Oldambt, ingediende aanvraag omgevingsvergunning, verlengen tijdelijke vergunning ‘pop-up shops’, Elfenbank 60A t/m 60D, 9685 EC Blauwestad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693</meta:user-defined>
    <meta:user-defined meta:name="OVERHEIDop.GmbID/DC.identifier">gmb-2025-574693</meta:user-defined>
    <meta:user-defined meta:name="OVERHEIDop.versieInformatie"/>
  </office:meta>
</office:document-meta>
</file>