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2e wijziging van de verordening maatschappelijke ondersteuning Leudal 2023</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zien het voorstel van het college d.d. 23 september 2025, nummer Z/23/123188/591766.</text:p>
            <text:p text:style-name="al"/>
            <text:p text:style-name="al">
            <text:span text:style-name="nadrukvet">BESLUIT:</text:span>
          </text:p>
            <text:p text:style-name="al"/>
            <text:p text:style-name="al">de 2<text:span text:style-name="sup">e</text:span> wijziging van de verordening maatschappelijke ondersteuning Leudal 2023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Leudal 2023 wordt als volgt gewijzigd:</text:p>
            <text:p text:style-name="al"/>
            <text:p text:style-name="al">
            <text:span text:style-name="nadrukvet">ARTIKEL 1</text:span>
          </text:p>
            <text:p text:style-name="al">
            <text:span text:style-name="nadrukcur">Lid 1 onder i wordt als volgt gewijzigd:</text:span>
          </text:p>
            <text:list text:style-name="id1-3-2-2-1-6">
              <text:list-item text:style-override="id1-3-2-2-1-6-1">
                <text:number/>
                <text:p text:style-name="al">Eigen kracht: het vermogen van mensen om zelf, dan wel met het sociale netwerk, mantelzorg, gebruikelijke hulp en/of algemene voorziening(en) oplossingen aan te dragen voor de hulpvraag en deze (deels) zelf uit te voeren;</text:p>
              </text:list-item>
            </text:list>
            <text:p text:style-name="al">
            <text:span text:style-name="nadrukvet">ARTIKEL 4</text:span>
          </text:p>
            <text:p text:style-name="al">
            <text:span text:style-name="nadrukcur">Lid 3 wordt toegevoegd en komt als volgt te luiden:</text:span>
          </text:p>
            <text:list text:style-name="id1-3-2-2-1-9">
              <text:list-item text:style-override="id1-3-2-2-1-9-1">
                <text:number/>
                <text:p text:style-name="al">Het college kan zo nodig een nieuw onderzoek starten als de cliënt de aanvraag later dan vier weken, nadat het onderzoeksverslag aan de cliënt is verzonden, ondertekend retourneert.</text:p>
              </text:list-item>
            </text:list>
            <text:p text:style-name="al">
            <text:span text:style-name="nadrukvet">ARTIKEL 10</text:span>
          </text:p>
            <text:p text:style-name="al">
            <text:span text:style-name="nadrukcur">Lid 2 wordt toegevoegd onder vernummering van lid 2 tot en met lid 8 tot lid 3 tot en met 9 en komt als volgt te luiden:</text:span>
          </text:p>
            <text:list text:style-name="id1-3-2-2-1-12">
              <text:list-item text:style-override="id1-3-2-2-1-12-1">
                <text:number/>
                <text:p text:style-name="al">Een budgethouder of een budgetbeheerder wordt in beginsel niet in staat geacht de aan een pgb verbonden taken verantwoord te kunnen uitvoeren als sprake is van één of meer van de volgende omstandigheden: </text:p>
                <text:list text:style-name="id1-3-2-2-1-12-1-3">
                  <text:list-item text:style-override="id1-3-2-2-1-12-1-3-1">
                    <text:number>a.</text:number>
                    <text:p text:style-name="al">het beheer wordt verricht door de persoon of organisatie die ook de zorg levert aan de budgethouder dan wel het beheer wordt verricht door de persoon of organisatie die geen onafhankelijke organisatorische of financiële relatie heeft met de persoon of organisatie die de zorg levert, tenzij </text:p>
                    <text:list text:style-name="id1-3-2-2-1-12-1-3-1-3">
                      <text:list-item text:style-override="id1-3-2-2-1-12-1-3-1-3-1">
                        <text:number>i.</text:number>
                        <text:p text:style-name="al">hiervoor door het college toestemming is verleend of </text:p>
                      </text:list-item>
                      <text:list-item text:style-override="id1-3-2-2-1-12-1-3-1-3-2">
                        <text:number>ii.</text:number>
                        <text:p text:style-name="al">de persoon eerste of tweedegraads bloed- of aanverwant is van de cliënt </text:p>
                      </text:list-item>
                    </text:list>
                  </text:list-item>
                  <text:list-item text:style-override="id1-3-2-2-1-12-1-3-2">
                    <text:number>b.</text:number>
                    <text:p text:style-name="al">er sprake is van onvoldoende nabijheid tot de cliënt in de vorm van (fysieke) aanwezigheid en tijd; </text:p>
                  </text:list-item>
                  <text:list-item text:style-override="id1-3-2-2-1-12-1-3-3">
                    <text:number>c.</text:number>
                    <text:p text:style-name="al">schuldenproblematiek; </text:p>
                  </text:list-item>
                  <text:list-item text:style-override="id1-3-2-2-1-12-1-3-4">
                    <text:number>d.</text:number>
                    <text:p text:style-name="al">ernstige verslavingsproblematiek; </text:p>
                  </text:list-item>
                  <text:list-item text:style-override="id1-3-2-2-1-12-1-3-5">
                    <text:number>e.</text:number>
                    <text:p text:style-name="al">aangetoonde fraude, in de zin van opzettelijke misleiding om financieel voordeel te verkrijgen, begaan in de vier jaar voorafgaand aan de aanvraag; </text:p>
                  </text:list-item>
                  <text:list-item text:style-override="id1-3-2-2-1-12-1-3-6">
                    <text:number>f.</text:number>
                    <text:p text:style-name="al">een aanmerkelijke verstandelijke beperking; </text:p>
                  </text:list-item>
                  <text:list-item text:style-override="id1-3-2-2-1-12-1-3-7">
                    <text:number>g.</text:number>
                    <text:p text:style-name="al">een ernstig psychiatrisch ziektebeeld; </text:p>
                  </text:list-item>
                  <text:list-item text:style-override="id1-3-2-2-1-12-1-3-8">
                    <text:number>h.</text:number>
                    <text:p text:style-name="al">een vastgestelde, blijvende cognitieve stoornis; </text:p>
                  </text:list-item>
                  <text:list-item text:style-override="id1-3-2-2-1-12-1-3-9">
                    <text:number>i.</text:number>
                    <text:p text:style-name="al">het onvoldoende machtig zijn van de Nederlandse taal in woord en geschrift; </text:p>
                  </text:list-item>
                  <text:list-item text:style-override="id1-3-2-2-1-12-1-3-10">
                    <text:number>j.</text:number>
                    <text:p text:style-name="al">het niet verkrijgen van een Verklaring Omtrent het Gedrag.</text:p>
                  </text:list-item>
                </text:list>
              </text:list-item>
            </text:list>
            <text:p text:style-name="al">
            <text:span text:style-name="nadrukcur">Lid 10 wordt toegevoegd en komt als volgt te luiden:</text:span>
          </text:p>
            <text:p text:style-name="al"/>
            <text:list text:style-name="id1-3-2-2-1-15">
              <text:list-item text:style-override="id1-3-2-2-1-15-1">
                <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p text:style-name="al">
            <text:span text:style-name="nadrukvet">ARTIKEL 11</text:span>
          </text:p>
            <text:p text:style-name="al"/>
            <text:p text:style-name="al">
            <text:span text:style-name="nadrukcur">Onder a wordt als volgt gewijzigd:</text:span>
          </text:p>
            <text:p text:style-name="al"/>
            <text:list text:style-name="id1-3-2-2-1-20">
              <text:list-item text:style-override="id1-3-2-2-1-20-1">
                <text:number/>
                <text:p text:style-name="al">Professionele organisatie:</text:p>
                <text:list text:style-name="id1-3-2-2-1-20-1-3">
                  <text:list-item text:style-override="id1-3-2-2-1-20-1-3-1">
                    <text:number>-</text:number>
                    <text:p text:style-name="al">Een onderneming als bedoeld in artikel 5, onderdelen a, c, d of e van de Handelsregisterwet 2007; en;</text:p>
                  </text:list-item>
                  <text:list-item text:style-override="id1-3-2-2-1-20-1-3-2">
                    <text:number>-</text:number>
                    <text:p text:style-name="al">Waarvan de activiteiten blijkens de inschrijving in het handelsregister, bedoeld artikel 2 van die wet, geheel of gedeeltelijk bestaan uit het verlenen van maatschappelijke ondersteuning als bedoeld in dit artikel, en;</text:p>
                  </text:list-item>
                  <text:list-item text:style-override="id1-3-2-2-1-20-1-3-3">
                    <text:number>-</text:number>
                    <text:p text:style-name="al">Waarvan de medewerker die de ondersteuning biedt beschikt over de relevante diploma's voor uitvoering van desbetreffende taken.</text:p>
                  </text:list-item>
                </text:list>
              </text:list-item>
            </text:list>
            <text:p text:style-name="al">
            <text:span text:style-name="nadrukcur">Onder b wordt als volgt gewijzigd:</text:span>
          </text:p>
            <text:list text:style-name="id1-3-2-2-1-22">
              <text:list-item text:style-override="id1-3-2-2-1-22-1">
                <text:number/>
                <text:p text:style-name="al">Gediplomeerde zelfstandige zonder personeel (zzp’er) of freelancer:</text:p>
                <text:list text:style-name="id1-3-2-2-1-22-1-3">
                  <text:list-item text:style-override="id1-3-2-2-1-22-1-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22-1-3-2">
                    <text:number>-</text:number>
                    <text:p text:style-name="al">Die toebehoort aan een zelfstandige zonder personeel, en;</text:p>
                  </text:list-item>
                  <text:list-item text:style-override="id1-3-2-2-1-22-1-3-3">
                    <text:number>-</text:number>
                    <text:p text:style-name="al">Die beschikt over de relevante diploma's voor uitvoering van de desbetreffende taken.</text:p>
                  </text:list-item>
                </text:list>
              </text:list-item>
            </text:list>
            <text:p text:style-name="al">
            <text:span text:style-name="nadrukcur">Onder c wordt als volgt gewijzigd:</text:span>
          </text:p>
            <text:list text:style-name="id1-3-2-2-1-24">
              <text:list-item text:style-override="id1-3-2-2-1-24-1">
                <text:number/>
                <text:p text:style-name="al">Informele hulp:</text:p>
                <text:list text:style-name="id1-3-2-2-1-24-1-3">
                  <text:list-item text:style-override="id1-3-2-2-1-24-1-3-1">
                    <text:number>-</text:number>
                    <text:p text:style-name="al">Een persoon niet zijnde een persoon als bedoeld in categorie professionele organisatie of gediplomeerde zelfstandige zonder personeel (zzp’er) of freelancer; of</text:p>
                  </text:list-item>
                  <text:list-item text:style-override="id1-3-2-2-1-24-1-3-2">
                    <text:number>-</text:number>
                    <text:p text:style-name="al">Een persoon zijnde een (ex-)partner, of bloed- of aanverwant in de eerste of tweede graad; of</text:p>
                  </text:list-item>
                  <text:list-item text:style-override="id1-3-2-2-1-24-1-3-3">
                    <text:number>-</text:number>
                    <text:p text:style-name="al">Een persoon zijnde een (ex-)partner, of bloed- of aanverwant in de eerste of tweede graad van de wettelijke vertegenwoordiger.</text:p>
                  </text:list-item>
                </text:list>
              </text:list-item>
            </text:list>
            <text:p text:style-name="al">
            <text:span text:style-name="nadrukcur">Onder d komt te vervallen.</text:span>
          </text:p>
            <text:p text:style-name="al"/>
            <text:p text:style-name="al">
            <text:span text:style-name="nadrukcur">Onder e komt te vervallen.</text:span>
          </text:p>
            <text:p text:style-name="al"/>
            <text:p text:style-name="al">
            <text:span text:style-name="nadrukvet">ARTIKEL 12</text:span>
          </text:p>
            <text:p text:style-name="al">
            <text:span text:style-name="nadrukcur">Lid 2 onder a wordt als volgt gewijzigd:</text:span>
          </text:p>
            <text:list text:style-name="id1-3-2-2-1-31">
              <text:list-item text:style-override="id1-3-2-2-1-31-1">
                <text:number/>
                <text:p text:style-name="al">Voor een professionele instelling, als bedoeld in artikel 11 sub a maximaal 100% van het bedoelde tarief geldt;</text:p>
              </text:list-item>
            </text:list>
            <text:p text:style-name="al">
            <text:span text:style-name="nadrukcur">Lid 2 onder b wordt als volgt gewijzigd:</text:span>
          </text:p>
            <text:list text:style-name="id1-3-2-2-1-33">
              <text:list-item text:style-override="id1-3-2-2-1-33-1">
                <text:number/>
                <text:p text:style-name="al">Voor een gediplomeerde zelfstandige zonder personeel (zzp’er) of freelancer als bedoeld in artikel 11 sub b maximaal 80% van het bedoelde tarief geldt;</text:p>
              </text:list-item>
            </text:list>
            <text:p text:style-name="al">
            <text:span text:style-name="nadrukcur">Lid 2 onder c wordt als volgt gewijzigd:</text:span>
          </text:p>
            <text:list text:style-name="id1-3-2-2-1-35">
              <text:list-item text:style-override="id1-3-2-2-1-35-1">
                <text:number/>
                <text:p text:style-name="al">Voor informele hulp als bedoeld in artikel 11 sub c de hoogste periodiek voor de benodigde hulp in de desbetreffende cao geldt, vermeerderd met de vakantiebijslag en tegenwaarde van de verlofuren. Indien werkgeverslasten moeten worden afgedragen, wordt het bedrag daarmee verhoogd.</text:p>
              </text:list-item>
            </text:list>
            <text:p text:style-name="al">
            <text:span text:style-name="nadrukcur">Lid 2 onder d komt te vervallen.</text:span>
          </text:p>
            <text:p text:style-name="al">
            <text:span text:style-name="nadrukcur">Lid 2 onder e komt te vervallen.</text:span>
          </text:p>
            <text:p text:style-name="al">
            <text:span text:style-name="nadrukcur">Lid 3 komt te vervallen onder vernummering van lid 4 tot en met 7 tot lid 3 tot en met 6.</text:span>
          </text:p>
            <text:p text:style-name="al">
            <text:span text:style-name="nadrukcur">Lid 4 wordt als volgt gewijzigd:</text:span>
          </text:p>
            <text:list text:style-name="id1-3-2-2-1-40">
              <text:list-item text:style-override="id1-3-2-2-1-40-1">
                <text:number/>
                <text:p text:style-name="al">De tarieven als bedoeld in lid 1, lid 2 en lid 3 worden gepubliceerd op <text:a xlink:href="http://www.overheid.nl/" xlink:type="simple"><text:span text:style-name="nadrukondlijn">www.overheid.nl</text:span></text:a>.</text:p>
              </text:list-item>
            </text:list>
            <text:p text:style-name="al">
            <text:span text:style-name="nadrukcur">Lid 8 komt te vervallen, onder vernummering van lid 9 tot en met 11 tot lid 7 tot en met 9.</text:span>
          </text:p>
            <text:p text:style-name="al"/>
            <text:p text:style-name="al">
            <text:span text:style-name="nadrukvet">ARTIKEL 14</text:span>
          </text:p>
            <text:p text:style-name="al">
            <text:span text:style-name="nadrukcur">Lid 1 onder b komt te vervallen.</text:span>
          </text:p>
            <text:p text:style-name="al">
            <text:span text:style-name="nadrukcur">Lid 4 komt te vervallen.</text:span>
          </text:p>
            <text:p text:style-name="al"/>
            <text:p text:style-name="al">
            <text:span text:style-name="nadrukvet">ARTIKEL 16</text:span>
          </text:p>
            <text:p text:style-name="al">
            <text:span text:style-name="nadrukcur">Lid 3 wordt als volgt gewijzigd:</text:span>
          </text:p>
            <text:list text:style-name="id1-3-2-2-1-49">
              <text:list-item text:style-override="id1-3-2-2-1-49-1">
                <text:number/>
                <text:p text:style-name="al">Een cliënt is een bijdrage verschuldigd in de kosten voor het gebruik van een collectieve voorziening voor vervoer, ter hoogte van € 0,94 per zone (prijspeil 2025), met een jaarlijkse indexering conform de Landelijke Tarieven Index (LTI). </text:p>
              </text:list-item>
            </text:list>
            <text:p text:style-name="al">
            <text:span text:style-name="nadrukcur">Lid 4 wordt als volgt gewijzigd:</text:span>
          </text:p>
            <text:list text:style-name="id1-3-2-2-1-51">
              <text:list-item text:style-override="id1-3-2-2-1-51-1">
                <text:number/>
                <text:p text:style-name="al">De hoogte van de eigen bijdrage voor de maatwerkvoorziening beschermd wonen wordt bepaald met inachtneming van paragraaf 3 van het Uitvoeringsbesluit Wmo 2015.</text:p>
              </text:list-item>
            </text:list>
            <text:p text:style-name="al">
            <text:span text:style-name="nadrukcur">Lid 6 wordt toegevoegd onder vernummering van lid 6 en 7 tot lid 7 en 8 en komt als volgt te luiden:</text:span>
          </text:p>
            <text:list text:style-name="id1-3-2-2-1-53">
              <text:list-item text:style-override="id1-3-2-2-1-53-1">
                <text:number/>
                <text:p text:style-name="al">De bijdrage in de kosten voor de maatwerkvoorziening maatschappelijke opvang wordt vastgesteld en geïnd conform het Besluit beschermd wonen en opvang Leudal. </text:p>
              </text:list-item>
            </text:list>
            <text:p text:style-name="al">
            <text:span text:style-name="nadrukvet">ARTIKEL 17</text:span>
          </text:p>
            <text:p text:style-name="al">
            <text:span text:style-name="nadrukcur">Wordt als volgt gewijzigd:</text:span>
          </text:p>
            <text:list text:style-name="id1-3-2-2-1-56">
              <text:list-item text:style-override="id1-3-2-2-1-56-1">
                <text:number/>
                <text:p text:style-name="al">
                <text:span text:style-name="nadrukvet">Artikel 17. Voorkoming en bestrijding ten onrechte ontvangen voorzieningen en misbruik of oneigenlijk gebruik</text:span>
              </text:p>
                <text:list text:style-name="id1-3-2-2-1-56-1-3">
                  <text:list-item text:style-override="id1-3-2-2-1-56-1-3-1">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text:p>
                  </text:list-item>
                  <text:list-item text:style-override="id1-3-2-2-1-56-1-3-2">
                    <text:number>2.</text:number>
                    <text:p text:style-name="al">Naast het bepaalde in artikel 2.3.8 van de Wmo 2015 doet een cliënt aan het college op verzoek of direct uit eigen beweging mededeling van alle feiten en omstandigheden, waarvan hem redelijkerwijs duidelijk moet zijn dat deze aanleiding kunnen zijn tot heroverweging van een beslissing over een maatwerkvoorziening.</text:p>
                  </text:list-item>
                  <text:list-item text:style-override="id1-3-2-2-1-56-1-3-3">
                    <text:number>3.</text:number>
                    <text:p text:style-name="al">Naast het bepaalde in artikel 2.3.10 van de Wmo 2015 kan het college een beslissing over een maatwerkvoorziening in de vorm van zorg in natura of in de vorm van een pgb herzien dan wel intrekken als het college vaststelt dat:</text:p>
                    <text:list text:style-name="id1-3-2-2-1-56-1-3-3-3">
                      <text:list-item text:style-override="id1-3-2-2-1-56-1-3-3-3-1">
                        <text:number>a.</text:number>
                        <text:p text:style-name="al">de cliënt onjuiste of onvolledige gegevens heeft verstrekt en de verstrekking van juiste of volledige gegevens tot een andere beslissing zou hebben geleid;</text:p>
                      </text:list-item>
                      <text:list-item text:style-override="id1-3-2-2-1-56-1-3-3-3-2">
                        <text:number>b.</text:number>
                        <text:p text:style-name="al">de cliënt niet langer op de maatwerkvoorziening in de vorm van zorg in natura of in de vorm van een pgb is aangewezen;</text:p>
                      </text:list-item>
                      <text:list-item text:style-override="id1-3-2-2-1-56-1-3-3-3-3">
                        <text:number>c.</text:number>
                        <text:p text:style-name="al">de maatwerkvoorziening in de vorm van zorg in natura of in de vorm van een pgb niet meer toereikend is te achten;</text:p>
                      </text:list-item>
                      <text:list-item text:style-override="id1-3-2-2-1-56-1-3-3-3-4">
                        <text:number>d.</text:number>
                        <text:p text:style-name="al">de cliënt niet voldoet aan voorwaarden die verbonden zijn aan de maatwerkvoorziening in de vorm van zorg in natura of in de vorm van een pgb;</text:p>
                      </text:list-item>
                      <text:list-item text:style-override="id1-3-2-2-1-56-1-3-3-3-5">
                        <text:number>e.</text:number>
                        <text:p text:style-name="al">de cliënt de maatwerkvoorziening in de vorm van zorg in natura of in de vorm van een pgb niet of voor een ander doel gebruikt, of</text:p>
                      </text:list-item>
                      <text:list-item text:style-override="id1-3-2-2-1-56-1-3-3-3-6">
                        <text:number>f.</text:number>
                        <text:p text:style-name="al">de cliënt die een maatwerkvoorziening heeft op grond van de Wmo 2015 langer dan 8 weken verblijft in een instelling als bedoeld in de Zorgverzekeringswet.</text:p>
                      </text:list-item>
                    </text:list>
                  </text:list-item>
                  <text:list-item text:style-override="id1-3-2-2-1-56-1-3-4">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56-1-3-5">
                    <text:number>5.</text:number>
                    <text:p text:style-name="al">Het college kan een terug te vorderen bedrag als bedoeld in lid 4 van dit artikel verrekenen met betalingen op grond van de Wmo 2015, die nog uitgekeerd moeten worden.</text:p>
                  </text:list-item>
                  <text:list-item text:style-override="id1-3-2-2-1-56-1-3-6">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56-1-3-7">
                    <text:number>7.</text:number>
                    <text:p text:style-name="al">Als het recht op een in eigendom of in bruikleen verstrekte voorziening op grond van de Wmo 2015 is ingetrokken, dan kan het college deze voorziening terugvorderen.</text:p>
                  </text:list-item>
                  <text:list-item text:style-override="id1-3-2-2-1-56-1-3-8">
                    <text:number>8.</text:number>
                    <text:p text:style-name="al">Het college onderzoekt periodiek, al dan niet steekproefsgewijs, het gebruik van maatwerkvoorzieningen in de vorm van zorg in natura en in de vorm van pgb’s met het oog op de kwaliteit en de recht- en doelmatigheid daarvan.</text:p>
                  </text:list-item>
                </text:list>
              </text:list-item>
            </text:list>
            <text:p text:style-name="al">
            <text:span text:style-name="nadrukvet">ARTIKEL 18</text:span>
          </text:p>
            <text:p text:style-name="al">
            <text:span text:style-name="nadrukcur">Komt te vervallen onder vernummering van artikel 19 tot en met 29 tot artikel 18 tot en met 28.</text:span>
          </text:p>
            <text:p text:style-name="al"/>
            <text:p text:style-name="al">
            <text:span text:style-name="nadrukvet">ARTIKEL 18</text:span>
          </text:p>
            <text:p text:style-name="al">
            <text:span text:style-name="nadrukcur">Lid 1 onder b wordt als volgt gewijzigd:</text:span>
          </text:p>
            <text:list text:style-name="id1-3-2-2-1-62">
              <text:list-item text:style-override="id1-3-2-2-1-62-1">
                <text:number/>
                <text:p text:style-name="al">voorzieningen af te stemmen op andere vormen van zorg en ondersteuning, waaronder informele zorg, die de cliënt ontvangt;</text:p>
              </text:list-item>
            </text:list>
            <text:p text:style-name="al">
            <text:span text:style-name="nadrukcur">Lid 2 wordt toegevoegd onder vernummering van lid 2 tot lid 4 en komt als volgt te luiden:</text:span>
          </text:p>
            <text:list text:style-name="id1-3-2-2-1-64">
              <text:list-item text:style-override="id1-3-2-2-1-64-1">
                <text:number/>
                <text:p text:style-name="al">Indien een pgb zoals bedoeld in artikel 11 sub a of sub b wordt aangewend, moet de aanbieder aan de volgende voorwaarden voldoen: </text:p>
                <text:list text:style-name="id1-3-2-2-1-64-1-3">
                  <text:list-item text:style-override="id1-3-2-2-1-64-1-3-1">
                    <text:number>a.</text:number>
                    <text:p text:style-name="al">De organisatie of ondernemer voldoet aan de eisen van de kwaliteit, zoals gesteld in lid 1 van dit artikel; </text:p>
                  </text:list-item>
                  <text:list-item text:style-override="id1-3-2-2-1-64-1-3-2">
                    <text:number>b.</text:number>
                    <text:p text:style-name="al">De organisatie of ondernemer voldoet aan de eisen van goed zelfstandig ondernemerschap, en: </text:p>
                    <text:list text:style-name="id1-3-2-2-1-64-1-3-2-3">
                      <text:list-item text:style-override="id1-3-2-2-1-64-1-3-2-3-1">
                        <text:number>i.</text:number>
                        <text:p text:style-name="al">Heeft vervangingsplannen in geval van ziekte; </text:p>
                      </text:list-item>
                      <text:list-item text:style-override="id1-3-2-2-1-64-1-3-2-3-2">
                        <text:number>ii.</text:number>
                        <text:p text:style-name="al">Voert de noodzakelijke administraties; </text:p>
                      </text:list-item>
                      <text:list-item text:style-override="id1-3-2-2-1-64-1-3-2-3-3">
                        <text:number>iii.</text:number>
                        <text:p text:style-name="al">Werkt conform arbeidstijdenbesluit en indien deze niet van toepassing is maximaal 40 uur per week. </text:p>
                      </text:list-item>
                    </text:list>
                  </text:list-item>
                  <text:list-item text:style-override="id1-3-2-2-1-64-1-3-3">
                    <text:number>c.</text:number>
                    <text:p text:style-name="al">er wordt gebruik gemaakt van een zorgplan met begeleidingsdoelen en termijnen als onderdeel van verantwoorde zorg en dit plan is afgestemd op de persoonlijke situatie van de cliënt waarbij rekening is gehouden met zijn persoonskenmerken; </text:p>
                  </text:list-item>
                  <text:list-item text:style-override="id1-3-2-2-1-64-1-3-4">
                    <text:number>d.</text:number>
                    <text:p text:style-name="al">cliëntbetrokkenheid en continuïteit van zorg maakt onderdeel uit van de bedrijfsvoering. </text:p>
                  </text:list-item>
                  <text:list-item text:style-override="id1-3-2-2-1-64-1-3-5">
                    <text:number>e.</text:number>
                    <text:p text:style-name="al">er is systematische kwaliteitsbewaking; </text:p>
                  </text:list-item>
                  <text:list-item text:style-override="id1-3-2-2-1-64-1-3-6">
                    <text:number>f.</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 </text:p>
                  </text:list-item>
                  <text:list-item text:style-override="id1-3-2-2-1-64-1-3-7">
                    <text:number>g.</text:number>
                    <text:p text:style-name="al">de organisatie of ondernemer beschikt over een meldcode voor huiselijk geweld en kindermishandeling; </text:p>
                  </text:list-item>
                  <text:list-item text:style-override="id1-3-2-2-1-64-1-3-8">
                    <text:number>h.</text:number>
                    <text:p text:style-name="al">de organisatie of ondernemer meldt alle calamiteiten en geweldsincidenten bij de door het college aangewezen toezichthoudend ambtenaar; </text:p>
                  </text:list-item>
                  <text:list-item text:style-override="id1-3-2-2-1-64-1-3-9">
                    <text:number>i.</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text:p>
                  </text:list-item>
                </text:list>
              </text:list-item>
            </text:list>
            <text:p text:style-name="al">
            <text:span text:style-name="nadrukcur">Lid 3 wordt toegevoegd onder vernummering van lid 3 tot lid 5 en komt als volgt te luiden:</text:span>
          </text:p>
            <text:list text:style-name="id1-3-2-2-1-66">
              <text:list-item text:style-override="id1-3-2-2-1-66-1">
                <text:number/>
                <text:p text:style-name="al">Indien een pgb informele hulp zoals bedoeld in artikel 11 sub c wordt aangewend, dient de ondersteuning passend en toereikend te zijn gelet op de problematiek en ontwikkelingsdoelen van de cliënt. Hierbij gelden de volgende voorwaarden: </text:p>
                <text:list text:style-name="id1-3-2-2-1-66-1-3">
                  <text:list-item text:style-override="id1-3-2-2-1-66-1-3-1">
                    <text:number>a.</text:number>
                    <text:p text:style-name="al">De budgethouder is verantwoordelijk voor (het bewaken van) de kwaliteit van de ondersteuning die betrokken wordt; </text:p>
                  </text:list-item>
                  <text:list-item text:style-override="id1-3-2-2-1-66-1-3-2">
                    <text:number>b.</text:number>
                    <text:p text:style-name="al">Het college beoordeelt of de in te kopen hulp veilig, doeltreffend en cliëntgericht is; </text:p>
                  </text:list-item>
                  <text:list-item text:style-override="id1-3-2-2-1-66-1-3-3">
                    <text:number>c.</text:number>
                    <text:p text:style-name="al">er is een zorgplan met vermelding van begeleidingsdoelen en termijnen; </text:p>
                  </text:list-item>
                  <text:list-item text:style-override="id1-3-2-2-1-66-1-3-4">
                    <text:number>d.</text:number>
                    <text:p text:style-name="al">De personen die de hulp gaan verlenen, hebben zich voldoende op de hoogte gesteld van de verantwoordelijkheden die aan het bieden van de ondersteuning verbonden zijn; </text:p>
                  </text:list-item>
                  <text:list-item text:style-override="id1-3-2-2-1-66-1-3-5">
                    <text:number>e.</text:number>
                    <text:p text:style-name="al">er zijn geen aanwijzingen dat de persoon die de ondersteuning moet bieden overbelast is of dreigt te geraken; </text:p>
                  </text:list-item>
                  <text:list-item text:style-override="id1-3-2-2-1-66-1-3-6">
                    <text:number>f.</text:number>
                    <text:p text:style-name="al">De hulpverlener moet op basis van opleiding en/of ervaring in staat zijn de in de individuele situatie vereiste dienstverlening te realiseren; </text:p>
                  </text:list-item>
                  <text:list-item text:style-override="id1-3-2-2-1-66-1-3-7">
                    <text:number>g.</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text:p>
                  </text:list-item>
                  <text:list-item text:style-override="id1-3-2-2-1-66-1-3-8">
                    <text:number>h.</text:number>
                    <text:p text:style-name="al">er is een afspraak over het melden van calamiteiten en gewel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6. </text:p>
          </text:section>
        </text:section>
        <text:section text:name="regeling-sluiting_id1-3-2-3" text:style-name="regeling-sluiting">
          <text:section text:name="ondertekening_id1-3-2-3-1">
            <text:p><text:span text:style-name="functie">Aldus besloten in de openbare raadsvergadering van de gemeente Leudal d.d. 11 november 2025.</text:span></text:p>
          </text:section>
          <text:section text:name="ondertekening_id1-3-2-3-2">
            <text:p><text:span text:style-name="functie"/></text:p>
          </text:section>
          <text:section text:name="ondertekening_id1-3-2-3-3">
            <text:p><text:span text:style-name="functie"/></text:p>
            <text:p><text:span text:style-name="functie">DE RAAD VAN DE GEMEENTE LEUDAL,</text:span></text:p>
          </text:section>
          <text:section text:name="ondertekening_id1-3-2-3-4">
            <text:p><text:span text:style-name="functie"/></text:p>
            <text:p><text:span text:style-name="functie">De griffier,</text:span></text:p>
            <text:p><text:span text:style-name="functie">bc. F.G. Simons</text:span></text:p>
          </text:section>
          <text:section text:name="ondertekening_id1-3-2-3-5">
            <text:p><text:span text:style-name="functie"/></text:p>
            <text:p><text:span text:style-name="functie">De voorzit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6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Leudal 2023</meta:user-defined>
    <dc:language>nl</dc:language>
    <meta:user-defined meta:name="OVERHEIDop.locatietype/OVERHEIDop.gebiedsmarkering">Gemeente</meta:user-defined>
    <meta:user-defined meta:name="DC.title">Verordening maatschappelijke ondersteuning Leudal 2023</meta:user-defined>
    <meta:user-defined meta:name="DCTERMS.W3CDTF/DCTERMS.available">2025-12-31</meta:user-defined>
    <meta:user-defined meta:name="DCTERMS.W3CDTF/OVERHEIDop.jaargang">2025</meta:user-defined>
    <meta:user-defined meta:name="OVERHEIDop.publicationIssue">574692</meta:user-defined>
    <meta:user-defined meta:name="OVERHEIDop.betreftRegeling">CVDR684343_3</meta:user-defined>
    <meta:user-defined meta:name="xs:date/OVERHEIDop.startdatum">2026-01-01</meta:user-defined>
    <meta:user-defined meta:name="OVERHEIDop.GmbID/DC.identifier">gmb-2025-574692</meta:user-defined>
    <meta:user-defined meta:name="OVERHEIDop.versieInformatie"/>
  </office:meta>
</office:document-meta>
</file>