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dakkapellen (voor- en achterzijde) aan Muiderslotstraat 89 4834K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dakkapellen (voor- en achterzijde) aan Muiderslotstraat 89 4834K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0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7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97</meta:user-defined>
    <meta:user-defined meta:name="DCTERMS.abstract">het vervangen van de dakkapellen (voor- en achterzijde), het isoleren van dakdelen en het vervangen van een gedeelte van het plafond 2e verdie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dakkapellen (voor- en achterzijde) aan Muiderslotstraat 89 4834KM Bred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69</meta:user-defined>
    <meta:user-defined meta:name="OVERHEIDop.GmbID/DC.identifier">gmb-2025-57469</meta:user-defined>
    <meta:user-defined meta:name="OVERHEIDop.versieInformatie"/>
  </office:meta>
</office:document-meta>
</file>