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atlasceder, Elandhof 21, 9675 J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1/12/2025, kappen atlasceder, Elandhof 21, 9675 J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1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468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8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8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atlasceder, Elandhof 21, 9675 JD Winschot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87</meta:user-defined>
    <meta:user-defined meta:name="OVERHEIDop.GmbID/DC.identifier">gmb-2025-574687</meta:user-defined>
    <meta:user-defined meta:name="OVERHEIDop.versieInformatie"/>
  </office:meta>
</office:document-meta>
</file>