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3-3-16">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oeksche Waard 2026</text:p>
      <text:section text:name="regeling_id1-3-2" text:style-name="regeling">
        <text:section text:name="aanhef_id1-3-2-1" text:style-name="aanhef">
          <text:section text:name="preambule_id1-3-2-1-1" text:style-name="preambule">
            <text:p text:style-name="al">De raad van de gemeente Hoeksche Waard;</text:p>
            <text:list text:style-name="id1-3-2-1-1-2">
              <text:list-item text:style-override="id1-3-2-1-1-2-1">
                <text:number>–</text:number>
                <text:p text:style-name="al">gelezen het voorstel van het college van burgemeester en wethouders van 30 september 2026;</text:p>
              </text:list-item>
              <text:list-item text:style-override="id1-3-2-1-1-2-2">
                <text:number>–</text:number>
                <text:p text:style-name="al">gelet op de artikelen 2.9, 2.10, 2.11 en 8.1.1, derde lid, van de Jeugdwet;</text:p>
              </text:list-item>
              <text:list-item text:style-override="id1-3-2-1-1-2-3">
                <text:number>–</text:number>
                <text:p text:style-name="al">gezien het advies van de adviesraden in de regio Zuid-Holland Zuid, waaronder Adviesraad Sociaal Domein Hoeksche Waard;</text:p>
              </text:list-item>
            </text:list>
            <text:p text:style-name="al">overwegende dat:</text:p>
            <text:list text:style-name="id1-3-2-1-1-4">
              <text:list-item text:style-override="id1-3-2-1-1-4-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4-2">
                <text:number>2.</text:number>
                <text:p text:style-name="al">de Jeugdwet de verantwoordelijkheid voor het organiseren van goede en toegankelijke jeugdhulp bij de gemeente heeft gelegd;</text:p>
              </text:list-item>
              <text:list-item text:style-override="id1-3-2-1-1-4-3">
                <text:number>3.</text:number>
                <text:p text:style-name="al">het op grond van de Jeugdwet noodzakelijk is hieromtrent regels vast te stellen:</text:p>
                <text:list text:style-name="id1-3-2-1-1-4-3-3">
                  <text:list-item text:style-override="id1-3-2-1-1-4-3-3-1">
                    <text:number>a.</text:number>
                    <text:p text:style-name="al">over de door het college te verlenen individuele voorzieningen en overige voorzieningen;</text:p>
                  </text:list-item>
                  <text:list-item text:style-override="id1-3-2-1-1-4-3-3-2">
                    <text:number>b.</text:number>
                    <text:p text:style-name="al">over de afbakening Jeugdwet in relatie tot andere wetgevende kaders;</text:p>
                  </text:list-item>
                  <text:list-item text:style-override="id1-3-2-1-1-4-3-3-3">
                    <text:number>c.</text:number>
                    <text:p text:style-name="al">over de voorwaarden voor toekenning en de wijze van beoordeling van, en de afwegingsfactoren bij een individuele voorziening;</text:p>
                  </text:list-item>
                  <text:list-item text:style-override="id1-3-2-1-1-4-3-3-4">
                    <text:number>d.</text:number>
                    <text:p text:style-name="al">over de wijze waarop de toegang tot en de toekenning van een individuele voorziening wordt afgestemd met andere voorzieningen;</text:p>
                  </text:list-item>
                  <text:list-item text:style-override="id1-3-2-1-1-4-3-3-5">
                    <text:number>e.</text:number>
                    <text:p text:style-name="al">over de wijze waarop de hoogte van een persoonsgebonden budget als bedoeld in artikel 8.1.1 van de Jeugdwet wordt vastgesteld;</text:p>
                  </text:list-item>
                  <text:list-item text:style-override="id1-3-2-1-1-4-3-3-6">
                    <text:number>f.</text:number>
                    <text:p text:style-name="al">voor de bestrijding van het ten onrechte ontvangen van een individuele voorziening of een persoonsgebonden budget, alsmede van misbruik of oneigenlijk gebruik van de Jeugdwet;</text:p>
                  </text:list-item>
                  <text:list-item text:style-override="id1-3-2-1-1-4-3-3-7">
                    <text:number>g.</text:number>
                    <text:p text:style-name="al">over de wijze waarop ingezetenen, waaronder in ieder geval jeugdigen en hun ouder(s), worden betrokken bij de uitvoering van de Jeugdwet;</text:p>
                  </text:list-item>
                  <text:list-item text:style-override="id1-3-2-1-1-4-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4-3-3-9">
                    <text:number>i.</text:number>
                    <text:p text:style-name="al">over de voorwaarden waaronder de persoon die een persoonsgebonden budget ontvangt jeugdhulp kan betrekken van een persoon die behoort tot het sociaal netwerk;</text:p>
                  </text:list-item>
                </text:list>
              </text:list-item>
            </text:list>
            <text:p text:style-name="al">besluit vast te stellen de Verordening jeugdhulp Hoeksche 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2-4">
                <text:list-item text:style-override="id1-3-2-2-1-2-4-1">
                  <text:number>–</text:number>
                  <text:p text:style-name="al">
                  <text:span text:style-name="nadrukcur">andere</text:span>
                  <text:span text:style-name="nadrukcur"> voorziening</text:span>: voorziening anders dan in het kader van de Jeugdwet, op het gebied van zorg, onderwijs, maatschappelijke ondersteuning of werk en inkomen;</text:p>
                </text:list-item>
                <text:list-item text:style-override="id1-3-2-2-1-2-4-2">
                  <text:number>–</text:number>
                  <text:p text:style-name="al">
                  <text:span text:style-name="nadrukcur">budgetbeheerder</text:span>: wettelijk vertegenwoordiger of gemachtigde van de budgethouder;</text:p>
                </text:list-item>
                <text:list-item text:style-override="id1-3-2-2-1-2-4-3">
                  <text:number>–</text:number>
                  <text:p text:style-name="al">
                  <text:span text:style-name="nadrukcur">budgethouder</text:span>: persoon die een pgb ontvangt op grond van de Jeugdwet;</text:p>
                </text:list-item>
                <text:list-item text:style-override="id1-3-2-2-1-2-4-4">
                  <text:number>–</text:number>
                  <text:p text:style-name="al">
                  <text:span text:style-name="nadrukcur">budgetplan</text:span>: plan waarin staat beschreven hoe het pgb wordt gebruikt om zorg of ondersteuning te regelen. Het plan geeft inzicht in welke zorg nodig is, wie daarvoor wordt ingeschakeld en hoeveel het gaat kosten;</text:p>
                </text:list-item>
                <text:list-item text:style-override="id1-3-2-2-1-2-4-5">
                  <text:number>–</text:number>
                  <text:p text:style-name="al">
                  <text:span text:style-name="nadrukcur">college</text:span>: college van burgemeester en wethouders van de gemeente Hoeksche Waard;</text:p>
                </text:list-item>
                <text:list-item text:style-override="id1-3-2-2-1-2-4-6">
                  <text:number>–</text:number>
                  <text:p text:style-name="al">
                  <text:span text:style-name="nadrukcur">draagkracht</text:span>: 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ext:list-item>
                <text:list-item text:style-override="id1-3-2-2-1-2-4-7">
                  <text:number>–</text:number>
                  <text:p text:style-name="al">
                  <text:span text:style-name="nadrukcur">draaglast</text:span>: 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ext:list-item>
                <text:list-item text:style-override="id1-3-2-2-1-2-4-8">
                  <text:number>–</text:number>
                  <text:p text:style-name="al">
                  <text:span text:style-name="nadrukcur">hulpvraag</text:span>: behoefte van een jeugdige of zijn ouder(s) aan jeugdhulp in verband met opgroei- en opvoedingsproblemen, psychische problemen en stoornissen, psychosociale problemen, gedragsproblemen of een (licht) verstandelijke beperking;</text:p>
                </text:list-item>
                <text:list-item text:style-override="id1-3-2-2-1-2-4-9">
                  <text:number>–</text:number>
                  <text:p text:style-name="al">
                  <text:span text:style-name="nadrukcur">individuele</text:span>
                  <text:span text:style-name="nadrukcur"> voorziening</text:span>: niet vrij toegankelijke voorziening als bedoeld in artikel 2, tweede lid, waarvoor het college een beschikking afgeeft;</text:p>
                </text:list-item>
                <text:list-item text:style-override="id1-3-2-2-1-2-4-10">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4-11">
                  <text:number>–</text:number>
                  <text:p text:style-name="al">
                  <text:span text:style-name="nadrukcur">lokaal</text:span>
                  <text:span text:style-name="nadrukcur"> team</text:span>: op gebiedsniveau georganiseerd, multidisciplinair team dat zorgdraagt voor de toeleiding naar, advisering over, bepaling van en het inzetten van de aangewezen voorziening.</text:p>
                </text:list-item>
                <text:list-item text:style-override="id1-3-2-2-1-2-4-12">
                  <text:number>–</text:number>
                  <text:p text:style-name="al">
                  <text:span text:style-name="nadrukcur">overige</text:span>
                  <text:span text:style-name="nadrukcur"> voorziening</text:span>: voorziening als bedoeld in artikel 2, eerste lid, waarvoor het college geen beschikking afgeeft en die voorliggend is op individuele voorzieningen;</text:p>
                </text:list-item>
                <text:list-item text:style-override="id1-3-2-2-1-2-4-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4-14">
                  <text:number>–</text:number>
                  <text:p text:style-name="al">
                  <text:span text:style-name="nadrukcur">sociaal</text:span>
                  <text:span text:style-name="nadrukcur"> netwerk</text:span>: </text:p>
                  <text:list text:style-name="id1-3-2-2-1-2-4-14-3">
                    <text:list-item text:style-override="id1-3-2-2-1-2-4-14-3-1">
                      <text:number>1.</text:number>
                      <text:p text:style-name="al">familieleden van de jeugdige of zijn ouders tot en met bloed- of aanverwantschap in de tweede graad;</text:p>
                    </text:list-item>
                    <text:list-item text:style-override="id1-3-2-2-1-2-4-14-3-2">
                      <text:number>2.</text:number>
                      <text:p text:style-name="al">andere personen binnen de kring van vrienden, kennissen en bekenden die van betekenis zijn voor- en bijdragen aan het welzijn en welbevinden van de jeugdige of zijn ouder(s).</text:p>
                    </text:list-item>
                  </text:list>
                </text:list-item>
                <text:list-item text:style-override="id1-3-2-2-1-2-4-15">
                  <text:number>–</text:number>
                  <text:p text:style-name="al">
                  <text:span text:style-name="nadrukcur">wet</text:span>: Jeugd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oorzieningen zijn beschikbaar:</text:p>
                  <text:list text:style-name="id1-3-2-2-2-2-2-3">
                    <text:list-item text:style-override="id1-3-2-2-2-2-2-3-1">
                      <text:number>a.</text:number>
                      <text:p text:style-name="al">Jeugdhulp uitgevoerd door het lokaal team;</text:p>
                    </text:list-item>
                    <text:list-item text:style-override="id1-3-2-2-2-2-2-3-2">
                      <text:number>b.</text:number>
                      <text:p text:style-name="al">Jeugdhulp uitgevoerd door een POH GGZ Jeugd;</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text:number>
                      <text:p text:style-name="al">Persoonlijke verzorging</text:p>
                    </text:list-item>
                    <text:list-item text:style-override="id1-3-2-2-2-2-3-3-2">
                      <text:number>•</text:number>
                      <text:p text:style-name="al">Dagbehandeling/dagbesteding</text:p>
                    </text:list-item>
                    <text:list-item text:style-override="id1-3-2-2-2-2-3-3-3">
                      <text:number>•</text:number>
                      <text:p text:style-name="al">Jeugdhulp ambulant</text:p>
                    </text:list-item>
                    <text:list-item text:style-override="id1-3-2-2-2-2-3-3-4">
                      <text:number>•</text:number>
                      <text:p text:style-name="al">Jeugd GGZ basis</text:p>
                    </text:list-item>
                    <text:list-item text:style-override="id1-3-2-2-2-2-3-3-5">
                      <text:number>•</text:number>
                      <text:p text:style-name="al">Jeugd GGZ specialistisch</text:p>
                    </text:list-item>
                    <text:list-item text:style-override="id1-3-2-2-2-2-3-3-6">
                      <text:number>•</text:number>
                      <text:p text:style-name="al">Jeugdzorg Plus</text:p>
                    </text:list-item>
                    <text:list-item text:style-override="id1-3-2-2-2-2-3-3-7">
                      <text:number>•</text:number>
                      <text:p text:style-name="al">Gezinshuis</text:p>
                    </text:list-item>
                    <text:list-item text:style-override="id1-3-2-2-2-2-3-3-8">
                      <text:number>•</text:number>
                      <text:p text:style-name="al">Pleegzorg</text:p>
                    </text:list-item>
                    <text:list-item text:style-override="id1-3-2-2-2-2-3-3-9">
                      <text:number>•</text:number>
                      <text:p text:style-name="al">Logeren</text:p>
                    </text:list-item>
                    <text:list-item text:style-override="id1-3-2-2-2-2-3-3-10">
                      <text:number>•</text:number>
                      <text:p text:style-name="al">Wonen met begeleiding</text:p>
                    </text:list-item>
                    <text:list-item text:style-override="id1-3-2-2-2-2-3-3-11">
                      <text:number>•</text:number>
                      <text:p text:style-name="al">Verblijf met behandeling</text:p>
                    </text:list-item>
                    <text:list-item text:style-override="id1-3-2-2-2-2-3-3-12">
                      <text:number>•</text:number>
                      <text:p text:style-name="al">Crisishulp</text:p>
                    </text:list-item>
                    <text:list-item text:style-override="id1-3-2-2-2-2-3-3-13">
                      <text:number>•</text:number>
                      <text:p text:style-name="al">Curatieve zorg door kinderarts</text:p>
                    </text:list-item>
                    <text:list-item text:style-override="id1-3-2-2-2-2-3-3-14">
                      <text:number>•</text:number>
                      <text:p text:style-name="al">Medicatieveiligheid</text:p>
                    </text:list-item>
                    <text:list-item text:style-override="id1-3-2-2-2-2-3-3-15">
                      <text:number>•</text:number>
                      <text:p text:style-name="al">Jeugdhulpvervoer</text:p>
                    </text:list-item>
                    <text:list-item text:style-override="id1-3-2-2-2-2-3-3-16">
                      <text:number>•</text:number>
                      <text:p text:style-name="al">Onderzoek en behandeling bij ernstige dyslexie</text:p>
                    </text:list-item>
                  </text:list>
                </text:list-item>
                <text:list-item text:style-override="id1-3-2-2-2-2-4">
                  <text:number>1.</text:number>
                  <text:p text:style-name="al">De in het vorige lid genoemde individuele voorzieningen zijn opgenomen in bijlage 1 (Dienstomschrijvingen Jeugdhulp ZHZ) bij deze verordening en zijn onderverdeeld in producten, waarbij per product in elk geval is opgenomen:</text:p>
                  <text:list text:style-name="id1-3-2-2-2-2-4-3">
                    <text:list-item text:style-override="id1-3-2-2-2-2-4-3-1">
                      <text:number>a.</text:number>
                      <text:p text:style-name="al">doelgroepen;</text:p>
                    </text:list-item>
                    <text:list-item text:style-override="id1-3-2-2-2-2-4-3-2">
                      <text:number>b.</text:number>
                      <text:p text:style-name="al">activiteiten (aanpak);</text:p>
                    </text:list-item>
                    <text:list-item text:style-override="id1-3-2-2-2-2-4-3-3">
                      <text:number>c.</text:number>
                      <text:p text:style-name="al">maximale doorlooptijd (duur);</text:p>
                    </text:list-item>
                    <text:list-item text:style-override="id1-3-2-2-2-2-4-3-4">
                      <text:number>d.</text:number>
                      <text:p text:style-name="al">maximale intensiteit (frequentie);</text:p>
                    </text:list-item>
                    <text:list-item text:style-override="id1-3-2-2-2-2-4-3-5">
                      <text:number>e.</text:number>
                      <text:p text:style-name="al">kwaliteit (product specifieke eisen);</text:p>
                    </text:list-item>
                    <text:list-item text:style-override="id1-3-2-2-2-2-4-3-6">
                      <text:number>f.</text:number>
                      <text:p text:style-name="al">beoogd resultaat (doel);</text:p>
                    </text:list-item>
                    <text:list-item text:style-override="id1-3-2-2-2-2-4-3-7">
                      <text:number>g.</text:number>
                      <text:p text:style-name="al">vermelding productcode iJW.</text:p>
                    </text:list-item>
                  </text:list>
                </text:list-item>
                <text:list-item text:style-override="id1-3-2-2-2-2-5">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text:p>
                </text:list-item>
                <text:list-item text:style-override="id1-3-2-2-3-2-5">
                  <text:number>4.</text:number>
                  <text:p text:style-name="al">Indien naar het oordeel van de huisarts, medisch specialist of jeugdarts aan een jeugdige niet-medische hulp zou moeten worden verstrekt, verwijst hij de jeugdige direct door naar het lokale team dan wel de POH GGZ Jeugd.</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text:p>
                </text:list-item>
                <text:list-item text:style-override="id1-3-2-2-3-3-4">
                  <text:number>3.</text:number>
                  <text:p text:style-name="al">Het college merkt een ondertekend verslag van het gesprek als bedoeld in artikel 8 aan als een aanvraag als er, gelet op het tweede lid, nog geen aanvraag is ingediend en dit daarop door de belanghebbende is aangegeven.</text:p>
                </text:list-item>
                <text:list-item text:style-override="id1-3-2-2-3-3-5">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text:p>
                </text:list-item>
                <text:list-item text:style-override="id1-3-2-2-3-3-6">
                  <text:number>5.</text:number>
                  <text:p text:style-name="al">Het college neemt het besluit op een aanvraag uiterlijk binnen tien weken na ontvangst van de aanvraag.</text:p>
                </text:list-item>
                <text:list-item text:style-override="id1-3-2-2-3-3-7">
                  <text:number>6.</text:number>
                  <text:p text:style-name="al">Het college legt het besluit op een aanvraag voor een individuele voorziening vast in een beschikking.</text:p>
                </text:list-item>
                <text:list-item text:style-override="id1-3-2-2-3-3-8">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text:p>
                  <text:list text:style-name="id1-3-2-2-4-2-6-3">
                    <text:list-item text:style-override="id1-3-2-2-4-2-6-3-1">
                      <text:number>a.</text:number>
                      <text:p text:style-name="al">wat de hulpvraag van de jeugdige of zijn ouder(s) is en wat die hulpvraag heeft doen ontstaan;</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text:p>
                      <text:list text:style-name="id1-3-2-2-4-2-6-3-3-3">
                        <text:list-item text:style-override="id1-3-2-2-4-2-6-3-3-3-1">
                          <text:number>1°.</text:number>
                          <text:p text:style-name="al">welke problemen of stoornissen dat zijn;</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3°.</text:number>
                          <text:p text:style-name="al">of en in hoeverre de draagkracht en draaglast van de ouder(s) en van het sociale netwerk in evenwicht zijn om zelf de nodige hulp en ondersteuning te kunnen bieden, overeenkomstig artikel 10;</text:p>
                        </text:list-item>
                        <text:list-item text:style-override="id1-3-2-2-4-2-6-3-3-3-4">
                          <text:number>4°.</text:number>
                          <text:p text:style-name="al">voor zover de balans tussen de draagkracht en draaglast niet in evenwicht is, de mogelijkheden om met inzet van een andere voorziening te voorzien in de nodige ondersteuning en hulp;</text:p>
                        </text:list-item>
                        <text:list-item text:style-override="id1-3-2-2-4-2-6-3-3-3-5">
                          <text:number>5°.</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6-3-3-3-6">
                          <text:number>6°.</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8">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text:p>
                </text:list-item>
                <text:list-item text:style-override="id1-3-2-2-4-5-5">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3">
                    <text:list-item text:style-override="id1-3-2-2-4-6-2-3-1">
                      <text:number>a.</text:number>
                      <text:p text:style-name="al">Binnen hun eigen draagkracht zoals bedoeld in artikel 10;</text:p>
                    </text:list-item>
                    <text:list-item text:style-override="id1-3-2-2-4-6-2-3-2">
                      <text:number>b.</text:number>
                      <text:p text:style-name="al">Door gebruik te maken van een andere voorziening, of;</text:p>
                    </text:list-item>
                    <text:list-item text:style-override="id1-3-2-2-4-6-2-3-3">
                      <text:number>c.</text:number>
                      <text:p text:style-name="al">Door gebruik te maken van een overige voorziening.</text:p>
                    </text:list-item>
                  </text:list>
                </text:list-item>
                <text:list-item text:style-override="id1-3-2-2-4-6-3">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text:p>
                </text:list-item>
                <text:list-item text:style-override="id1-3-2-2-4-6-5">
                  <text:number>4.</text:number>
                  <text:p text:style-name="al">Een andere of overig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text:p>
                </text:list-item>
                <text:list-item text:style-override="id1-3-2-2-4-6-7">
                  <text:number>6.</text:number>
                  <text:p text:style-name="al">Een individuele voorziening jeugdhulp wordt toegekend als de inzet van de voorziening doeltreffend geacht kan worden. De doeltreffendheid beoordeelt het college med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8">
                  <text:number>7.</text:number>
                  <text:p text:style-name="al">Er is sprake van bewezen effectieve interventies als de effectiviteit is vastgesteld in wetenschappelijk onderzoek en de interventie(s) zijn opgenomen als zijnde ‘erkend’ in:</text:p>
                  <text:list text:style-name="id1-3-2-2-4-6-8-3">
                    <text:list-item text:style-override="id1-3-2-2-4-6-8-3-1">
                      <text:number>a.</text:number>
                      <text:p text:style-name="al">de Databank Effectieve Jeugdinterventies van het Nederlands Jeugdinstituut;</text:p>
                    </text:list-item>
                    <text:list-item text:style-override="id1-3-2-2-4-6-8-3-2">
                      <text:number>b.</text:number>
                      <text:p text:style-name="al">de zorgstandaarden van de GGZ Standaarden;</text:p>
                    </text:list-item>
                    <text:list-item text:style-override="id1-3-2-2-4-6-8-3-3">
                      <text:number>c.</text:number>
                      <text:p text:style-name="al">de databank voor interventies gericht op jeugdigen met een beperking (databank interventies gehandicaptenzorg);</text:p>
                    </text:list-item>
                  </text:list>
                </text:list-item>
                <text:list-item text:style-override="id1-3-2-2-4-6-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10">
                  <text:number>9.</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draagkracht en draaglast</text:p>
              <text:list text:style-name="id1-3-2-2-4-7-2">
                <text:list-item text:style-override="id1-3-2-2-4-7-2">
                  <text:number>1.</text:number>
                  <text:p text:style-name="al">Een individuele voorziening wordt niet verstrekt als naar het oordeel van het college uit het onderzoek, zoals bedoeld in artikel 5, blijkt dat de balans tussen de draagkracht en draaglast van de jeugdige of zijn ouder(s) in evenwicht is.</text:p>
                </text:list-item>
                <text:list-item text:style-override="id1-3-2-2-4-7-3">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4">
                  <text:number>3.</text:number>
                  <text:p text:style-name="al">Tot de eigen mogelijkheden behoort in elk geval het aanspreken van een aanvullende zorgverzekering als die is afgesloten.</text:p>
                </text:list-item>
                <text:list-item text:style-override="id1-3-2-2-4-7-5">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text:p>
                  <text:list text:style-name="id1-3-2-2-4-7-5-3">
                    <text:list-item text:style-override="id1-3-2-2-4-7-5-3-1">
                      <text:number>a.</text:number>
                      <text:p text:style-name="al">geobjectiveerde beperkingen om noodzakelijke hulp te bieden;</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drie maanden in een jaar niet tot overbelasting leidt;</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en</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text:p>
                </text:list-item>
                <text:list-item text:style-override="id1-3-2-2-4-8-3">
                  <text:number>2.</text:number>
                  <text:p text:style-name="al">Het college verstrekt alleen een vervoersvoorziening aan de jeugdige ten behoeve van het vervoer van de jeugdige naar en van de locatie waar de jeugdhulp plaatsvindt.</text:p>
                </text:list-item>
                <text:list-item text:style-override="id1-3-2-2-4-8-4">
                  <text:number>3.</text:number>
                  <text:p text:style-name="al">Het college kent uitsluitend een vervoersvoorziening aan de jeugdige toe:</text:p>
                  <text:list text:style-name="id1-3-2-2-4-8-4-3">
                    <text:list-item text:style-override="id1-3-2-2-4-8-4-3-1">
                      <text:number>a.</text:number>
                      <text:p text:style-name="al">als naar het oordeel van het college is aangetoond dat er een medische noodzaak bestaat of beperkingen in de zelfredzaamheid bestaan tot inzet van deze voorziening; en</text:p>
                    </text:list-item>
                    <text:list-item text:style-override="id1-3-2-2-4-8-4-3-2">
                      <text:number>b.</text:number>
                      <text:p text:style-name="al">als de enkele reisafstand meer bedraagt dan 6 kilometer en maximaal 30 kilometer, tenzij de aard van de medische noodzaak of beperkingen in de zelfredzaamheid het nemen van eigen verantwoordelijkheid voor het vervoer onevenredig maken.</text:p>
                    </text:list-item>
                  </text:list>
                </text:list-item>
                <text:list-item text:style-override="id1-3-2-2-4-8-5">
                  <text:number/>
                  <text:p text:style-name="al">Het college stelt de enkele reisafstand vast aan de hand van de kortste route volgens de ANWB-routeplanner tussen het ophaaladres van de jeugdige en de locatie waar de jeugdhulp plaatsvindt.</text:p>
                </text:list-item>
                <text:list-item text:style-override="id1-3-2-2-4-8-6">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text:p>
                </text:list-item>
                <text:list-item text:style-override="id1-3-2-2-4-8-7">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8">
                  <text:number>6.</text:number>
                  <text:p text:style-name="al">Indien een passende voorziening als bedoeld in lid 5 niet beschikbaar is, zal een vergoeding per kilometer worden toegekend. De vergoeding bedraagt € 0,23 per kilometer. Het College stelt de vergoeding per kilometer vast op de reisafstand van de kortste route retour volgens de ANWB routeplanner tussen het ophaaladres van de jeugdige en de locatie waar de jeugdhulp plaatsvindt.</text:p>
                </text:list-item>
                <text:list-item text:style-override="id1-3-2-2-4-8-9">
                  <text:number>7.</text:number>
                  <text:p text:style-name="al">Als blijkt dat de jeugdige geen gebruik kan maken van een vergoeding per kilometer, kan de gemeente een vervoersvoorziening inzetten. 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10">
                  <text:number>8.</text:number>
                  <text:p text:style-name="al">Het college kan nadere regels stellen.</text:p>
                </text:list-item>
              </text:list>
            </text:section>
            <text:section text:name="artikel_id1-3-2-2-4-9" text:style-name="artikel">
              <text:p text:style-name="artikel_kop_titel"><text:span text:style-name="artikel_kop_label">Artikel</text:span> <text:span text:style-name="artikel_kop_nr">12.</text:span> Dyslexie</text:p>
              <text:list text:style-name="id1-3-2-2-4-9-2">
                <text:list-item text:style-override="id1-3-2-2-4-9-2">
                  <text:number>1.</text:number>
                  <text:p text:style-name="al">De zorg voor kinderen die primair onderwijs volgen met ernstige dyslexie (ED), dyslexiezorg, valt onder de wet.</text:p>
                </text:list-item>
                <text:list-item text:style-override="id1-3-2-2-4-9-3">
                  <text:number>2.</text:number>
                  <text:p text:style-name="al">Het college kent alleen een individuele voorziening ED toe als de ED-specialist van het verantwoordelijk samenwerkingsverband op basis van het Protocol Dyslexie Diagnostiek en Behandeling versie 3.0 van oordeel is dat diagnostiek dan wel de behandeling van Ernstige Dyslexie noodzakelijk is.</text:p>
                </text:list-item>
              </text:list>
            </text:section>
            <text:section text:name="artikel_id1-3-2-2-4-10" text:style-name="artikel">
              <text:p text:style-name="artikel_kop_titel"><text:span text:style-name="artikel_kop_label">Artikel</text:span> <text:span text:style-name="artikel_kop_nr">13.</text:span> Vaktherapie</text:p>
              <text:list text:style-name="id1-3-2-2-4-10-2">
                <text:list-item text:style-override="id1-3-2-2-4-10-2">
                  <text:number>1.</text:number>
                  <text:p text:style-name="al">Vaktherapie kan alleen worden ingezet vanuit de wet als naar het oordeel van het college sprake is van een noodzakelijke bijdrage aan de jeugdhulp en als er geen alternatief beschikbaar is.</text:p>
                </text:list-item>
                <text:list-item text:style-override="id1-3-2-2-4-10-3">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text:p>
                </text:list-item>
                <text:list-item text:style-override="id1-3-2-2-4-10-4">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is geen vorm van jeugdhulp.</text:p>
                </text:list-item>
                <text:list-item text:style-override="id1-3-2-2-4-11-3">
                  <text:number>2.</text:number>
                  <text:p text:style-name="al">In uitzonderlijke situaties kan vanuit de Jeugdwet begeleiding worden ingezet binnen een setting van kinderopvang of buitenschoolse opvang, indien de reguliere opvang deze begeleiding niet kan bieden en dit noodzakelijk is vanwege opgroei-, opvoedings- of psychische problemen.</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3">
                  <text:number>2.</text:number>
                  <text:p text:style-name="al">Bij het verstrekken van een voorziening in natura wordt in de beschikking in ieder geval vastgelegd:</text:p>
                  <text:list text:style-name="id1-3-2-2-4-12-3-3">
                    <text:list-item text:style-override="id1-3-2-2-4-12-3-3-1">
                      <text:number>a.</text:number>
                      <text:p text:style-name="al">wat de te verstrekken voorziening is en wat de omvang en het beoogde resultaat daarvan zijn;</text:p>
                    </text:list-item>
                    <text:list-item text:style-override="id1-3-2-2-4-12-3-3-2">
                      <text:number>b.</text:number>
                      <text:p text:style-name="al">wat de ingangsdatum en duur van de verstrekking is; en</text:p>
                    </text:list-item>
                    <text:list-item text:style-override="id1-3-2-2-4-12-3-3-3">
                      <text:number>c.</text:number>
                      <text:p text:style-name="al">indien van toepassing, welke andere voorzieningen relevant zijn of kunnen zijn.</text:p>
                    </text:list-item>
                  </text:list>
                </text:list-item>
                <text:list-item text:style-override="id1-3-2-2-4-12-4">
                  <text:number>3.</text:number>
                  <text:p text:style-name="al">Bij het verstrekken van een voorziening in de vorm van een pgb wordt in de beschikking ook in ieder geval vastgelegd:</text:p>
                  <text:list text:style-name="id1-3-2-2-4-12-4-3">
                    <text:list-item text:style-override="id1-3-2-2-4-12-4-3-1">
                      <text:number>a.</text:number>
                      <text:p text:style-name="al">voor welk resultaat het pgb moet worden aangewend;</text:p>
                    </text:list-item>
                    <text:list-item text:style-override="id1-3-2-2-4-12-4-3-2">
                      <text:number>b.</text:number>
                      <text:p text:style-name="al">welke kwaliteitseisen gelden voor de besteding van het pgb;</text:p>
                    </text:list-item>
                    <text:list-item text:style-override="id1-3-2-2-4-12-4-3-3">
                      <text:number>c.</text:number>
                      <text:p text:style-name="al">wat de hoogte van het pgb is en hoe hiertoe is gekomen;</text:p>
                    </text:list-item>
                    <text:list-item text:style-override="id1-3-2-2-4-12-4-3-4">
                      <text:number>d.</text:number>
                      <text:p text:style-name="al">welke voorwaarden aan het pgb verbonden zijn;</text:p>
                    </text:list-item>
                    <text:list-item text:style-override="id1-3-2-2-4-12-4-3-5">
                      <text:number>e.</text:number>
                      <text:p text:style-name="al">wat de duur is van de verstrekking waarvoor het pgb is bedoeld; en</text:p>
                    </text:list-item>
                    <text:list-item text:style-override="id1-3-2-2-4-12-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6.</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text:p>
                  <text:list text:style-name="id1-3-2-2-5-2-2-3">
                    <text:list-item text:style-override="id1-3-2-2-5-2-2-3-1">
                      <text:number>a.</text:number>
                      <text:p text:style-name="al">de motivatie waarom het natura-aanbod van de gemeente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17.</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voldoende vaardig te zijn om in de Nederlandse taal te communiceren met de gemeente, de SVB en de zorgverleners;</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om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text:p>
                        </text:list-item>
                        <text:list-item text:style-override="id1-3-2-2-5-3-3-3-2-3-2">
                          <text:number>2°.</text:number>
                          <text:p text:style-name="al">ernstige verslavingsproblematiek;</text:p>
                        </text:list-item>
                        <text:list-item text:style-override="id1-3-2-2-5-3-3-3-2-3-3">
                          <text:number>3°.</text:number>
                          <text:p text:style-name="al">aangetoonde fraude, in de zin van opzettelijke misleiding om financieel voordeel te verkrijgen, begaan in de vier jaar voorafgaand aan de aanvraag;</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text:p>
                        </text:list-item>
                        <text:list-item text:style-override="id1-3-2-2-5-3-3-3-2-3-6">
                          <text:number>6°.</text:number>
                          <text:p text:style-name="al">een vastgestelde, blijvende cognitieve stoornis;</text:p>
                        </text:list-item>
                        <text:list-item text:style-override="id1-3-2-2-5-3-3-3-2-3-7">
                          <text:number>7°.</text:number>
                          <text:p text:style-name="al">het onvoldoende machtig zijn van de Nederlandse taal in woord en geschrift; of </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
                  <text:number>1.</text:number>
                  <text:p text:style-name="al">Van pgb formele hulp is sprake als de jeugdhulp verleend wordt door onderstaande personen:</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4-4">
                  <text:number>3.</text:number>
                  <text:p text:style-name="al">Als de jeugdhulp geboden wordt door een bloed- of aanverwant in de eerste- of tweede graad van de budgethouder, is altijd sprake van pgb sociaal netwerk omdat zij onderdeel uitmaken van het sociale netwerk.</text:p>
                </text:list-item>
                <text:list-item text:style-override="id1-3-2-2-5-4-5">
                  <text:number>4.</text:number>
                  <text:p text:style-name="al">Als de hulp wordt verleend door een andere persoon dan beschreven in het eerste lid, onder a of b, en er niet voldaan is aan het tweede lid, is er sprake van pgb sociaal netwerk.</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b.</text:number>
                      <text:p text:style-name="al">werkt op basis van een hulpverleningsplan;</text:p>
                    </text:list-item>
                    <text:list-item text:style-override="id1-3-2-2-5-5-3-3-4">
                      <text:number>c.</text:number>
                      <text:p text:style-name="al">werkt met een systeem voor kwaliteitsbewaking;</text:p>
                    </text:list-item>
                    <text:list-item text:style-override="id1-3-2-2-5-5-3-3-5">
                      <text:number>d.</text:number>
                      <text:p text:style-name="al">hanteert de meldcode huiselijk geweld en kindermishandeling, de meldplicht calamiteiten en de meldplicht geweld bij de verlening van jeugdhulp; en</text:p>
                    </text:list-item>
                    <text:list-item text:style-override="id1-3-2-2-5-5-3-3-6">
                      <text:number>e.</text:number>
                      <text:p text:style-name="al">stelt een vertrouwenspersoon in staat zijn taak uit te voeren.</text:p>
                    </text:list-item>
                  </text:list>
                </text:list-item>
                <text:list-item text:style-override="id1-3-2-2-5-5-4">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text:p>
              <text:list text:style-name="id1-3-2-2-5-6-2">
                <text:list-item text:style-override="id1-3-2-2-5-6-2">
                  <text:number>1.</text:number>
                  <text:p text:style-name="al">De hoogte van het pgb voor formele jeugdhulp bedraagt 100% van het laagste adequate gecontracteerde tarief voor dezelfde jeugdhulp in natura.</text:p>
                </text:list-item>
                <text:list-item text:style-override="id1-3-2-2-5-6-3">
                  <text:number>2.</text:number>
                  <text:p text:style-name="al">De hoogte van het pgb sociaal netwerk bedraagt het wettelijke minimumloon.</text:p>
                </text:list-item>
                <text:list-item text:style-override="id1-3-2-2-5-6-4">
                  <text:number>3.</text:number>
                  <text:p text:style-name="al">De tarieven voor het pgb worden jaarlijks geïndexeerd, waarbij:</text:p>
                  <text:list text:style-name="id1-3-2-2-5-6-4-3">
                    <text:list-item text:style-override="id1-3-2-2-5-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text:p>
                    </text:list-item>
                    <text:list-item text:style-override="id1-3-2-2-5-6-4-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text:p>
                    </text:list-item>
                  </text:list>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text:p>
                </text:list-item>
                <text:list-item text:style-override="id1-3-2-2-5-6-6">
                  <text:number>5.</text:number>
                  <text:p text:style-name="al">Met inachtneming van voorgaande bepalingen stelt het college de pgb-tarieven vast in nadere regels.</text:p>
                </text:list-item>
                <text:list-item text:style-override="id1-3-2-2-5-6-7">
                  <text:number>6.</text:number>
                  <text:p text:style-name="al">Het college maakt minimaal eenmaal per jaar de tarieven bekend.</text:p>
                </text:list-item>
              </text:list>
            </text:section>
            <text:section text:name="artikel_id1-3-2-2-5-7" text:style-name="artikel">
              <text:p text:style-name="artikel_kop_titel"><text:span text:style-name="artikel_kop_label">Artikel</text:span> <text:span text:style-name="artikel_kop_nr">21.</text:span> Uitgesloten van pgb</text:p>
              <text:p text:style-name="al">De volgende kosten zijn uitgesloten van vergoeding vanuit een pgb:</text:p>
              <text:list text:style-name="id1-3-2-2-5-7-3">
                <text:list-item text:style-override="id1-3-2-2-5-7-3-1">
                  <text:number>a.</text:number>
                  <text:p text:style-name="al">kosten voor bemiddeling;</text:p>
                </text:list-item>
                <text:list-item text:style-override="id1-3-2-2-5-7-3-2">
                  <text:number>b.</text:number>
                  <text:p text:style-name="al">kosten voor tussenpersonen of belangenbehartigers;</text:p>
                </text:list-item>
                <text:list-item text:style-override="id1-3-2-2-5-7-3-3">
                  <text:number>c.</text:number>
                  <text:p text:style-name="al">kosten voor het voeren van een pgb-administratie;</text:p>
                </text:list-item>
                <text:list-item text:style-override="id1-3-2-2-5-7-3-4">
                  <text:number>d.</text:number>
                  <text:p text:style-name="al">kosten voor ondersteuning bij het aanvragen en beheren van een pgb;</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2.</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23.</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met het pgb jeugdhulp langer dan twaalf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text:p>
                </text:list-item>
                <text:list-item text:style-override="id1-3-2-2-6-5-3">
                  <text:number>2.</text:number>
                  <text:p text:style-name="al">Het college onderzoekt met inachtneming van de paragrafen 6a en 6b, van de Regeling Jeugdwet de rechtmatigheid en doelmatigheid van individuele voorzieningen.</text:p>
                </text:list-item>
                <text:list-item text:style-override="id1-3-2-2-6-5-4">
                  <text:number>3.</text:number>
                  <text:p text:style-name="al">Het college onderzoekt periodiek, al dan niet steekproefsgewijs, het gebruik van pgb’s met het oog op de beoordeling van de recht- en doelmatigheid daarvan.</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7.</text:span> Voorliggende voorzieningen</text:p>
              <text:list text:style-name="id1-3-2-2-7-2-2">
                <text:list-item text:style-override="id1-3-2-2-7-2-2">
                  <text:number>1.</text:number>
                  <text:p text:style-name="al">Het college verstrekt geen voorziening voor jeugdhulp als er:</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list-item>
                <text:list-item text:style-override="id1-3-2-2-7-3-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4">
                  <text:number>2.</text:number>
                  <text:p text:style-name="al">De afgestemde jeugdhulp wordt zodanig ingezet dat dit leidt tot:</text:p>
                  <text:list text:style-name="id1-3-2-2-7-3-4-3">
                    <text:list-item text:style-override="id1-3-2-2-7-3-4-3-1">
                      <text:number>a.</text:number>
                      <text:p text:style-name="al">het opheffen van een situatie die voor een jeugdige of een ouder of diens omgeving levensbedreigend is, of met grote waarschijnlijkheid leidt tot ernstige gezondheidsschade;</text:p>
                    </text:list-item>
                    <text:list-item text:style-override="id1-3-2-2-7-3-4-3-2">
                      <text:number>b.</text:number>
                      <text:p text:style-name="al">stabilisatie van een crisissituatie, anders dan bedoeld onder a;</text:p>
                    </text:list-item>
                    <text:list-item text:style-override="id1-3-2-2-7-3-4-3-3">
                      <text:number>c.</text:number>
                      <text:p text:style-name="al">een voldoende mate van duurzame zelfredzaamheid van een jeugdige of een ouder, voor zover dat binnen het vermogen ligt.</text:p>
                    </text:list-item>
                  </text:list>
                </text:list-item>
                <text:list-item text:style-override="id1-3-2-2-7-3-5">
                  <text:number>3.</text:number>
                  <text:p text:style-name="al">Het college weegt bij de afstemming van de jeugdhulp de volgende aspecten mee:</text:p>
                  <text:list text:style-name="id1-3-2-2-7-3-5-3">
                    <text:list-item text:style-override="id1-3-2-2-7-3-5-3-1">
                      <text:number>a.</text:number>
                      <text:p text:style-name="al">de behoefte aan hulp en ondersteuning van een jeugdige of een ouder;</text:p>
                    </text:list-item>
                    <text:list-item text:style-override="id1-3-2-2-7-3-5-3-2">
                      <text:number>b.</text:number>
                      <text:p text:style-name="al">de balans tussen de draagkracht en draaglast van een jeugdige of ouder(s) zoals bedoeld in artikel 10 en de mogelijkheden van het sociaal netwerk;</text:p>
                    </text:list-item>
                    <text:list-item text:style-override="id1-3-2-2-7-3-5-3-3">
                      <text:number>c.</text:number>
                      <text:p text:style-name="al">welke volgorde van inzet van hulp en ondersteuning naar verwachting het meeste effect sorteert en in hoeverre hulp en ondersteuning gelijktijdig kan of moet worden ingezet;</text:p>
                    </text:list-item>
                    <text:list-item text:style-override="id1-3-2-2-7-3-5-3-4">
                      <text:number>d.</text:number>
                      <text:p text:style-name="al">welke hulp en ondersteuning leidt tot de minste maatschappelijke kosten op lange termijn.</text:p>
                    </text:list-item>
                  </text:list>
                </text:list-item>
                <text:list-item text:style-override="id1-3-2-2-7-3-6">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7-3-7-3">
                    <text:list-item text:style-override="id1-3-2-2-7-3-7-3-1">
                      <text:number>a.</text:number>
                      <text:p text:style-name="al">voor het achttiende levensjaar zodanige hulp en ondersteuning te bieden dat de benodigde hulp en ondersteuning vanaf het achttiende jaar zo beperkt mogelijk kan zijn; en</text:p>
                    </text:list-item>
                    <text:list-item text:style-override="id1-3-2-2-7-3-7-3-2">
                      <text:number>b.</text:number>
                      <text:p text:style-name="al">de continuïteit van hulp en ondersteuning te waarborgen voor zover dat nodig is;</text:p>
                    </text:list-item>
                  </text:list>
                </text:list-item>
                <text:list-item text:style-override="id1-3-2-2-7-3-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item text:style-override="id1-3-2-2-7-3-9">
                  <text:number>7.</text:number>
                  <text:p text:style-name="al">Het lokale team stelt samen met de betrokken jeugdhulpaanbieder een perspectiefplan op voor jeugdigen bij het bereiken van het 16<text:span text:style-name="sup">e</text:span> levensjaar waarvan verwacht wordt dat er na het 18<text:span text:style-name="sup">e</text:span> levensjaar nog hulpverlening of ondersteuning nodig is. Wanneer een jeugdige bij aanmelding de leeftijd van 16 jaar reeds heeft bereikt, wordt dit plan opgesteld bij de start van de zorg. In het perspectiefplan staat:</text:p>
                  <text:list text:style-name="id1-3-2-2-7-3-9-3">
                    <text:list-item text:style-override="id1-3-2-2-7-3-9-3-1">
                      <text:number>1.</text:number>
                      <text:p text:style-name="al">welke hulp of ondersteuning nodig is vanaf de 18<text:span text:style-name="sup">e</text:span> verjaardag; en</text:p>
                    </text:list-item>
                    <text:list-item text:style-override="id1-3-2-2-7-3-9-3-2">
                      <text:number>2.</text:number>
                      <text:p text:style-name="al">hoe en vanuit welke wet (Wmo, Wlz, zorgverzekeringswet of verlengde Jeugdwet) de hulp de 18<text:span text:style-name="sup">e</text:span> verjaardag wordt ingezet.</text:p>
                    </text:list-item>
                  </text:list>
                </text:list-item>
                <text:list-item text:style-override="id1-3-2-2-7-3-10">
                  <text:number>8.</text:number>
                  <text:p text:style-name="al">Het lokaal team betrekt de jeugdige en de ouder(s) bij het opstellen van het perspectiefplan.</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8-2-2-3">
                    <text:list-item text:style-override="id1-3-2-2-8-2-2-3-1">
                      <text:number>a.</text:number>
                      <text:p text:style-name="al">cliëntgebonden en niet-cliëntgebonden kosten van beroepskrachten;</text:p>
                    </text:list-item>
                    <text:list-item text:style-override="id1-3-2-2-8-2-2-3-2">
                      <text:number>b.</text:number>
                      <text:p text:style-name="al">cliëntgebonden kosten anders dan van beroepskrachten;</text:p>
                    </text:list-item>
                    <text:list-item text:style-override="id1-3-2-2-8-2-2-3-3">
                      <text:number>c.</text:number>
                      <text:p text:style-name="al">overheadkosten;</text:p>
                    </text:list-item>
                    <text:list-item text:style-override="id1-3-2-2-8-2-2-3-4">
                      <text:number>d.</text:number>
                      <text:p text:style-name="al">kosten voor indexering; en</text:p>
                    </text:list-item>
                    <text:list-item text:style-override="id1-3-2-2-8-2-2-3-5">
                      <text:number>e.</text:number>
                      <text:p text:style-name="al">de voor de sector toepasselijke CAO-schalen;</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0.</text:span> Klachtregeling</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
                  <text:number>1.</text:number>
                  <text:p text:style-name="al">Het door het gemeentebestuur gevoerde beleid wordt eenmaal per 4 jaar geëvalueerd. De uitwerking van de verordening wordt eenmaal per 2 jaar geëvalueerd. Het college zendt hiertoe aan de gemeenteraad een verslag over de doeltreffendheid en de effecten van de verordening in de praktijk.</text:p>
                </text:list-item>
                <text:list-item text:style-override="id1-3-2-2-10-2-3">
                  <text:number>2.</text:number>
                  <text:p text:style-name="al">Ten behoeve van de evaluatie verzamelt het college systematisch informatie bij relevante betrokkenen over de uitvoering en het proces over:</text:p>
                  <text:list text:style-name="id1-3-2-2-10-2-3-3">
                    <text:list-item text:style-override="id1-3-2-2-10-2-3-3-1">
                      <text:number>a.</text:number>
                      <text:p text:style-name="al">het aantal jeugdigen met jeugdhulp;</text:p>
                    </text:list-item>
                    <text:list-item text:style-override="id1-3-2-2-10-2-3-3-2">
                      <text:number>b.</text:number>
                      <text:p text:style-name="al">de kosten van jeugdhulp;</text:p>
                    </text:list-item>
                    <text:list-item text:style-override="id1-3-2-2-10-2-3-3-3">
                      <text:number>c.</text:number>
                      <text:p text:style-name="al">het aantal verwijzingen;</text:p>
                    </text:list-item>
                    <text:list-item text:style-override="id1-3-2-2-10-2-3-3-4">
                      <text:number>d.</text:number>
                      <text:p text:style-name="al">de praktische uitvoerbaarheid van deze verordening.</text:p>
                    </text:list-item>
                  </text:list>
                </text:list-item>
                <text:list-item text:style-override="id1-3-2-2-10-2-4">
                  <text:number>3.</text:number>
                  <text:p text:style-name="al">Ten behoeve van de evaluatie van de kwaliteit van de jeugdhulp zal er ook onderzoek gedaan worden naar de cliënttevredenheid.</text:p>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section>
            <text:section text:name="artikel_id1-3-2-2-10-4" text:style-name="artikel">
              <text:p text:style-name="artikel_kop_titel"><text:span text:style-name="artikel_kop_label">Artikel</text:span> <text:span text:style-name="artikel_kop_nr">34.</text:span> Overgangsrecht, intrekking oude verordening</text:p>
              <text:list text:style-name="id1-3-2-2-10-4-2">
                <text:list-item text:style-override="id1-3-2-2-10-4-2">
                  <text:number>1.</text:number>
                  <text:p text:style-name="al">Een jeugdige of zijn ouder(s) houdt recht op een lopende voorziening, verstrekt op grond van de verordening jeugdhulp Hoeksche Waard 2022, totdat het college een nieuw besluit heeft genomen ten aanzien van die voorziening.</text:p>
                </text:list-item>
                <text:list-item text:style-override="id1-3-2-2-10-4-3">
                  <text:number>2.</text:number>
                  <text:p text:style-name="al">Aanvragen die zijn ingediend onder de verordening jeugdhulp Hoeksche Waard 2022 waarop nog niet is beslist bij het in werking treden van deze verordening, worden afgehandeld krachtens deze verordening.</text:p>
                </text:list-item>
                <text:list-item text:style-override="id1-3-2-2-10-4-4">
                  <text:number>3.</text:number>
                  <text:p text:style-name="al">Bezwaarschriften gericht tegen besluiten die zijn genomen voor de inwerkingtreding van deze verordening, worden behandeld op grond van de verordening jeugdhulp Hoeksche Waard 2022 die ten aanzien van de betreffende zaak zijn rechtskracht behoudt. Hier kan ten gunste van de jeugdige of zijn ouder(s) van worden afgeweken als heroverweging op grond van de huidige Verordening jeugdhulp gemeente Hoeksche Waard leidt tot een gunstiger uitkomst.</text:p>
                </text:list-item>
                <text:list-item text:style-override="id1-3-2-2-10-4-5">
                  <text:number>4.</text:number>
                  <text:p text:style-name="al">Het college is bevoegd een besluit, dat is genomen op grond van verordening jeugdhulp Hoeksche Waard 2022 te herzien:</text:p>
                  <text:list text:style-name="id1-3-2-2-10-4-5-3">
                    <text:list-item text:style-override="id1-3-2-2-10-4-5-3-1">
                      <text:number>a.</text:number>
                      <text:p text:style-name="al">op de gronden, vermeld in verordening jeugdhulp Hoeksche Waard 2022;</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4-5-3-3">
                      <text:number>c.</text:number>
                      <text:p text:style-name="al">indien de cliënt wenst te veranderen van jeugdhulpaanbieder of van verstrekkingsvorm.</text:p>
                    </text:list-item>
                  </text:list>
                </text:list-item>
                <text:list-item text:style-override="id1-3-2-2-10-4-6">
                  <text:number>5.</text:number>
                  <text:p text:style-name="al">Het college heeft de bevoegdheid om een pgb dat is verstrekt onder verordening jeugdhulp Hoeksche Waard 2022, terug te vorderen op de in deze verordening genoemde gronden.</text:p>
                </text:list-item>
                <text:list-item text:style-override="id1-3-2-2-10-4-7">
                  <text:number>6.</text:number>
                  <text:p text:style-name="al">De verordening jeugdhulp Hoeksche Waard 2022 wordt ingetrokken.</text:p>
                </text:list-item>
              </text:list>
            </text:section>
            <text:section text:name="artikel_id1-3-2-2-10-5" text:style-name="artikel">
              <text:p text:style-name="artikel_kop_titel"><text:span text:style-name="artikel_kop_label">Artikel</text:span> <text:span text:style-name="artikel_kop_nr">35.</text:span> Inwerkingtreding en citeertitel</text:p>
              <text:list text:style-name="id1-3-2-2-10-5-2">
                <text:list-item text:style-override="id1-3-2-2-10-5-2">
                  <text:number>1.</text:number>
                  <text:p text:style-name="al">Deze verordening treedt in werking op 1 januari 2026.</text:p>
                </text:list-item>
                <text:list-item text:style-override="id1-3-2-2-10-5-3">
                  <text:number>2.</text:number>
                  <text:p text:style-name="al">Deze verordening wordt aangehaald als: Verordening jeugdhulp Hoeksche 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De voorzitter,</text:span></text:p>
            <text:p><text:span text:style-name="functie">Marian Witte</text:span></text:p>
          </text:section>
          <text:section text:name="ondertekening_id1-3-2-3-3">
            <text:p><text:span text:style-name="functie"/></text:p>
            <text:p><text:span text:style-name="functie"> De griffier,</text:span></text:p>
            <text:p><text:span text:style-name="functie">Marcel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46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Hoeksche Waard 2026</meta:user-defined>
    <dc:language>nl</dc:language>
    <meta:user-defined meta:name="OVERHEIDop.locatietype/OVERHEIDop.gebiedsmarkering">Gemeente</meta:user-defined>
    <meta:user-defined meta:name="DC.title">Verordening jeugdhulp Hoeksche Waard 2026</meta:user-defined>
    <meta:user-defined meta:name="DCTERMS.W3CDTF/DCTERMS.available">2025-12-31</meta:user-defined>
    <meta:user-defined meta:name="DCTERMS.W3CDTF/OVERHEIDop.jaargang">2025</meta:user-defined>
    <meta:user-defined meta:name="OVERHEIDop.externeBijlage">Bijlage 1 Dienstomschrijvingen Jeugdhulp ZHZ |exb-2025-48554</meta:user-defined>
    <meta:user-defined meta:name="OVERHEIDop.externeBijlage">Bijlage 2 Opgroeien en opvoeden|exb-2025-48555</meta:user-defined>
    <meta:user-defined meta:name="OVERHEIDop.externeBijlage">Toelichting bij verordening|exb-2025-48556</meta:user-defined>
    <meta:user-defined meta:name="OVERHEIDop.publicationIssue">574683</meta:user-defined>
    <meta:user-defined meta:name="OVERHEIDop.betreftRegeling">CVDR754768_1</meta:user-defined>
    <meta:user-defined meta:name="xs:date/OVERHEIDop.startdatum">2026-01-01</meta:user-defined>
    <meta:user-defined meta:name="OVERHEIDop.GmbID/DC.identifier">gmb-2025-574683</meta:user-defined>
    <meta:user-defined meta:name="OVERHEIDop.versieInformatie"/>
  </office:meta>
</office:document-meta>
</file>