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opslag odorant (bestaand), Eekerweg 2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12/2025, opslag odorant (bestaand), Eekerweg 2,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1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6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opslag odorant (bestaand), Eekerweg 2, Scheemda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82</meta:user-defined>
    <meta:user-defined meta:name="OVERHEIDop.GmbID/DC.identifier">gmb-2025-574682</meta:user-defined>
    <meta:user-defined meta:name="OVERHEIDop.versieInformatie"/>
  </office:meta>
</office:document-meta>
</file>