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melding brandveilig gebruik, Toekomstkade 2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brandveilig gebruik is ontvangen:</text:p>
            <text:p text:style-name="common-al"/>
            <text:p text:style-name="common-al">- 23/12/2025, brandveilig gebruik opnames Eurosonic/Noorderslag, Toekomstkade 2, 9679 TV Scheemda.</text:p>
            <text:p text:style-name="common-al"/>
            <text:p text:style-name="common-al">Winschoten, 31 decem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74680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680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680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meente Oldambt, ontvangen melding brandveilig gebruik, Toekomstkade 2 Scheemda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4680</meta:user-defined>
    <meta:user-defined meta:name="OVERHEIDop.GmbID/DC.identifier">gmb-2025-574680</meta:user-defined>
    <meta:user-defined meta:name="OVERHEIDop.versieInformatie"/>
  </office:meta>
</office:document-meta>
</file>