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Praalwagenoptocht op 5 mei 2025 - start en finish aan de Bartolesstraat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februari 2025 een besluit genomen op de aanvraag met zaaknummer 2025009845 voor het organiseren van een Praalwagenoptocht op 5 mei 2025 op locatie start en finish aan de Bartolesstraat in Visvlie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746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09845</meta:user-defined>
    <dc:language>nl</dc:language>
    <meta:user-defined meta:name="OVERHEIDop.locatietype/OVERHEIDop.gebiedsmarkering">Punt</meta:user-defined>
    <meta:user-defined meta:name="DC.title">Besluit op aanvraag: Het organiseren van Praalwagenoptocht op 5 mei 2025 - start en finish aan de Bartolesstraat in Visvlie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68</meta:user-defined>
    <meta:user-defined meta:name="OVERHEIDop.GmbID/DC.identifier">gmb-2025-57468</meta:user-defined>
    <meta:user-defined meta:name="OVERHEIDop.versieInformatie"/>
  </office:meta>
</office:document-meta>
</file>