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straat 9 5502T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2-2025 heeft de gemeente Veldhoven een aanvraag omgevingsvergunning ontvangen.</text:p>
            <text:p text:style-name="common-al">De aanvraag betreft de locatie Eindstraat 9 5502TA Veldhoven en heeft als omschrijving het plaatsen van een pre-mantelzorgwoning.</text:p>
            <text:p text:style-name="common-al">De aanvraag is geregistreerd onder zaaknummer VHZ2025-02146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7467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7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7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146</meta:user-defined>
    <meta:user-defined meta:name="DCTERMS.abstract">plaatsen van een pre-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indstraat 9 5502TA Veldhov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70</meta:user-defined>
    <meta:user-defined meta:name="OVERHEIDop.GmbID/DC.identifier">gmb-2025-574670</meta:user-defined>
    <meta:user-defined meta:name="OVERHEIDop.versieInformatie"/>
  </office:meta>
</office:document-meta>
</file>