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3 winkels en 4 appartementen in het bestaande pand aan Smitshoek 1-3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61928 Smitshoek 1-3, 2661 CJ Bergschenhoek.</text:p>
            <text:p text:style-name="common-al">Het realiseren van 3 winkels en 4 appartementen in het bestaande pand (ontvangen 19-12-2025).</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74668</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668</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668</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61928 </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realiseren van 3 winkels en 4 appartementen in het bestaande pand aan Smitshoek 1-3 te Bergschenhoek</meta:user-defined>
    <meta:user-defined meta:name="DCTERMS.W3CDTF/DCTERMS.available">2025-12-31</meta:user-defined>
    <meta:user-defined meta:name="DCTERMS.W3CDTF/OVERHEIDop.jaargang">2025</meta:user-defined>
    <meta:user-defined meta:name="OVERHEIDop.publicationIssue">574668</meta:user-defined>
    <meta:user-defined meta:name="OVERHEIDop.GmbID/DC.identifier">gmb-2025-574668</meta:user-defined>
    <meta:user-defined meta:name="OVERHEIDop.versieInformatie"/>
  </office:meta>
</office:document-meta>
</file>