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sterweg 2, 9967TM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5 een aanvraag ontvangen voor het slopen van een achtergevel op de locatie Oudedijksterweg 2, 9967TM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466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6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876</meta:user-defined>
    <meta:user-defined meta:name="DCTERMS.abstract">het slopen van een achtergevel, Oudedijksterweg 2, 9967TM Eenrum (27 december 2025)</meta:user-defined>
    <dc:language>nl</dc:language>
    <meta:user-defined meta:name="OVERHEIDop.locatietype/OVERHEIDop.gebiedsmarkering">Vlak</meta:user-defined>
    <meta:user-defined meta:name="DC.title">Ontvangst aanvraag omgevingsvergunning, Oudedijksterweg 2, 9967TM Eenr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66</meta:user-defined>
    <meta:user-defined meta:name="OVERHEIDop.GmbID/DC.identifier">gmb-2025-574666</meta:user-defined>
    <meta:user-defined meta:name="OVERHEIDop.versieInformatie"/>
  </office:meta>
</office:document-meta>
</file>