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Beatrixstraat 20, 9686 NJ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3-12-2025, verwijderen asbest, Beatrixstraat 20, 9686 NJ Beerta.</text:p>
            <text:p text:style-name="common-al"/>
            <text:p text:style-name="common-al">Winschoten, 31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66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6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6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, Beatrixstraat 20, 9686 NJ Beerta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65</meta:user-defined>
    <meta:user-defined meta:name="OVERHEIDop.GmbID/DC.identifier">gmb-2025-574665</meta:user-defined>
    <meta:user-defined meta:name="OVERHEIDop.versieInformatie"/>
  </office:meta>
</office:document-meta>
</file>