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Immerhornweg 15 202 t/m 15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december 2025 de termijn van de aanvraag met zaaknummer Z2025-00001476 voor het jaarrond gebruiken van de recreatieverblijven op camping Enkhuizer Strand op de locatie Immerhornweg 15 202 t/m 15e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466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76</meta:user-defined>
    <meta:user-defined meta:name="DCTERMS.abstract">Betreft: Beschikking verlenging beslistermijn op locatie Immerhornweg 15 202 t/m 15e in Enkhuizen</meta:user-defined>
    <dc:language>nl</dc:language>
    <meta:user-defined meta:name="OVERHEIDop.locatietype/OVERHEIDop.gebiedsmarkering">Vlak</meta:user-defined>
    <meta:user-defined meta:name="DC.title">Kennisgeving besluit op aanvraag, Immerhornweg 15 202 t/m 15e in Enkhuiz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62</meta:user-defined>
    <meta:user-defined meta:name="OVERHEIDop.GmbID/DC.identifier">gmb-2025-574662</meta:user-defined>
    <meta:user-defined meta:name="OVERHEIDop.versieInformatie"/>
  </office:meta>
</office:document-meta>
</file>