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orenstraat 1, 9686 S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-12-2025, verwijderen asbest, Torenstraat 1, 9686 SM Beerta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Torenstraat 1, 9686 SM Beert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59</meta:user-defined>
    <meta:user-defined meta:name="OVERHEIDop.GmbID/DC.identifier">gmb-2025-574659</meta:user-defined>
    <meta:user-defined meta:name="OVERHEIDop.versieInformatie"/>
  </office:meta>
</office:document-meta>
</file>