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unstraat 46, 5374 A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3-12-2025 09:39 ingediende aanvraag omgevingsvergunning op locatie Runstraat 46, 5374 AD Schaijk is ingetrokken.</text:p>
            <text:p text:style-name="last-al">De zaak is geregistreerd onder zaaknummer <text:span text:style-name="nadrukvet">113387-2025</text:span> en heeft de omschrijving "bouwen van een aanbouw aan de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6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33872025</meta:user-defined>
    <meta:user-defined meta:name="DCTERMS.abstract">bouwen van een aanbouw aan de 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Runstraat 46, 5374 AD Scha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58</meta:user-defined>
    <meta:user-defined meta:name="OVERHEIDop.GmbID/DC.identifier">gmb-2025-574658</meta:user-defined>
    <meta:user-defined meta:name="OVERHEIDop.versieInformatie"/>
  </office:meta>
</office:document-meta>
</file>