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eelweg 5411 V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een besluit genomen op de aanvraag voor een omgevingsvergunning met zaaknummer <text:span text:style-name="nadrukvet">105242-2025</text:span>.</text:p>
            <text:p text:style-name="common-al">De zaak betreft locatie Peelweg 5411 VC Zeeland en heeft de omschrijving het "kappen van 1 boom (perceel sectie E nummer 3364) bij de N277". De vergunning is Geweiger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29-12-2025.</text:p>
            <text:p text:style-name="common-al">Het besluit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6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52422025</meta:user-defined>
    <meta:user-defined meta:name="DCTERMS.abstract">kappen van 1 boom (perceel sectie E nummer 3364) bij de N27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eelweg 5411 VC Zeeland</meta:user-defined>
    <meta:user-defined meta:name="DCTERMS.W3CDTF/DCTERMS.available">2025-12-31</meta:user-defined>
    <meta:user-defined meta:name="DCTERMS.W3CDTF/OVERHEIDop.jaargang">2025</meta:user-defined>
    <meta:user-defined meta:name="OVERHEIDop.publicationIssue">574657</meta:user-defined>
    <meta:user-defined meta:name="OVERHEIDop.GmbID/DC.identifier">gmb-2025-574657</meta:user-defined>
    <meta:user-defined meta:name="OVERHEIDop.versieInformatie"/>
  </office:meta>
</office:document-meta>
</file>