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 Pastoor Maasstraat 7/7a/7b, 5451 PA Mi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maatwerkvoorschriften hebben gesteld.</text:p>
            <text:p text:style-name="common-al">Voor: Het tijdelijk toestaan van een hogere geluidsnorm voor het mobiel breken van puin</text:p>
            <text:p text:style-name="common-al">Locatie: Pastoor Maasstraat 7/7a/7b, 5451 PA Mill kadastraal </text:p>
            <text:p text:style-name="common-al">Zaaknummer: Z/263872</text:p>
            <text:p text:style-name="common-al">Datum terinzagelegging: 29-12-2025 </text:p>
            <text:p text:style-name="common-al">
            <text:span text:style-name="nadrukvet">Inzage en inlichtingen</text:span>
          </text:p>
            <text:p text:style-name="common-al">Het besluit met bijbehorende stukken is tot en met 09-02-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Land van Cuijk, Postbus 177, 5830 AD Boxmeer.</text:p>
            <text:p text:style-name="common-al">Het bezwaarschrift moet zijn gemotiveerd en ondertekend. </text:p>
            <text:p text:style-name="common-al">Mogelijk kunt u een bezwaar digitaal indienen. Raadpleeg hiervoor de website van de gemeente.</text:p>
            <text:p text:style-name="last-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7465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5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5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Land van Cuijk</meta:user-defined>
    <meta:user-defined meta:name="OVERHEIDop.Rubriek/DC.type">omgevingsmeld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referentienummer">Z/26387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aatwerkvoorschriften – Pastoor Maasstraat 7/7a/7b, 5451 PA Mill</meta:user-defined>
    <meta:user-defined meta:name="DCTERMS.W3CDTF/DCTERMS.available">2025-12-31</meta:user-defined>
    <meta:user-defined meta:name="DCTERMS.W3CDTF/OVERHEIDop.jaargang">2025</meta:user-defined>
    <meta:user-defined meta:name="OVERHEIDop.publicationIssue">574651</meta:user-defined>
    <meta:user-defined meta:name="OVERHEIDop.GmbID/DC.identifier">gmb-2025-574651</meta:user-defined>
    <meta:user-defined meta:name="OVERHEIDop.versieInformatie"/>
  </office:meta>
</office:document-meta>
</file>