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tijdelijke locatie opbouwen voor het organiseren van een Carnavalsfeest op de locatie Kerkstraat te Groesbeek zaaknummer AB25.01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4 december 2025 </text:p>
            <text:p text:style-name="common-al">
            <text:span text:style-name="nadrukvet">DSO-kenmerk:</text:span> 2025122400396</text:p>
            <text:p text:style-name="common-al">
            <text:span text:style-name="nadrukvet">Voor:</text:span> een tijdelijke locatie opbouwen voor het organiseren van een Carnavalsfeest </text:p>
            <text:p text:style-name="common-al">
            <text:span text:style-name="nadrukvet">Locatie:</text:span> Kerkstraat te Groesbeek </text:p>
            <text:p text:style-name="common-al">
            <text:span text:style-name="nadrukvet">Ons zaaknummer:</text:span> AB25.0103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3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7464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4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4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een tijdelijke locatie opbouwen voor het organiseren van een Carnavalsfeest op de locatie Kerkstraat te Groesbeek zaaknummer AB25.01032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44</meta:user-defined>
    <meta:user-defined meta:name="OVERHEIDop.GmbID/DC.identifier">gmb-2025-574644</meta:user-defined>
    <meta:user-defined meta:name="OVERHEIDop.versieInformatie"/>
  </office:meta>
</office:document-meta>
</file>