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gebouw aan Roland Holstlaan aan Roland Hols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Delft | het renoveren van het gebouw aan Roland Holstlaan | 0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33</meta:user-defined>
    <meta:user-defined meta:name="DCTERMS.abstract">Roland Holst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gebouw aan Roland Holstlaan aan Roland Holstlaan Delf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64</meta:user-defined>
    <meta:user-defined meta:name="OVERHEIDop.GmbID/DC.identifier">gmb-2025-57464</meta:user-defined>
    <meta:user-defined meta:name="OVERHEIDop.versieInformatie"/>
  </office:meta>
</office:document-meta>
</file>