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07734e-5c91-418c-9fcf-dd77fc01d3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tte de Withstraat 59 aanleg gehandicaptenparkeerplaats kenteken SZ-407-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Z-407-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Z-407-L en het aanbrengen van ondersteunende markeringen (RVV 1990), in te stellen: een gehandicaptenparkeerplaats ter hoogte van perceel Witte de Withstraat 59 (parkeervaknummer 11903148674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63773584905661mm"><draw:image xlink:href="Pictures/Afbeelding1i1207734e-5c91-418c-9fcf-dd77fc01d39f.png" xlink:type="simple"/></draw:frame></text:p>
            </text:section></draw:text-box></draw:frame>
          </text:p>
            <text:p text:style-name="common-al">Amsterdam, 29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6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tte de Withstraat 59 aanleg gehandicaptenparkeerplaats kenteken SZ-407-L - Witte de Withstraat 5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tte de Withstraat 59 aanleg gehandicaptenparkeerplaats kenteken SZ-407-L</meta:user-defined>
    <meta:user-defined meta:name="OVERHEIDop.verkeersbordcode">E6</meta:user-defined>
    <dc:language>nl</dc:language>
    <meta:user-defined meta:name="OVERHEIDop.locatietype/OVERHEIDop.gebiedsmarkering">Adres</meta:user-defined>
    <meta:user-defined meta:name="DC.title">Amsterdam West, verkeersbesluit Witte de Withstraat 59 aanleg gehandicaptenparkeerplaats kenteken SZ-407-L</meta:user-defined>
    <meta:user-defined meta:name="DCTERMS.W3CDTF/DCTERMS.available">2025-12-31</meta:user-defined>
    <meta:user-defined meta:name="DCTERMS.W3CDTF/OVERHEIDop.jaargang">2025</meta:user-defined>
    <meta:user-defined meta:name="OVERHEIDop.publicationIssue">574639</meta:user-defined>
    <meta:user-defined meta:name="OVERHEIDop.GmbID/DC.identifier">gmb-2025-574639</meta:user-defined>
    <meta:user-defined meta:name="OVERHEIDop.versieInformatie"/>
  </office:meta>
</office:document-meta>
</file>