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aanbouw aan de noord en achterzijde van de woning op de locatie Wethouder Broekmanstraat 41 te Weurt zaaknummer AB25.0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140</text:p>
            <text:p text:style-name="common-al">
            <text:span text:style-name="nadrukvet">Voor:</text:span> het realiseren van een nieuwe aanbouw aan de noord en achterzijde van de woning </text:p>
            <text:p text:style-name="common-al">
            <text:span text:style-name="nadrukvet">Locatie:</text:span> Wethouder Broekmanstraat 41 te Weurt </text:p>
            <text:p text:style-name="common-al">
            <text:span text:style-name="nadrukvet">Ons zaaknummer:</text:span> AB25.010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46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aanbouw aan de noord en achterzijde van de woning op de locatie Wethouder Broekmanstraat 41 te Weurt zaaknummer AB25.0102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6</meta:user-defined>
    <meta:user-defined meta:name="OVERHEIDop.GmbID/DC.identifier">gmb-2025-574636</meta:user-defined>
    <meta:user-defined meta:name="OVERHEIDop.versieInformatie"/>
  </office:meta>
</office:document-meta>
</file>