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c40cda0-3fdf-45e3-bd79-d684c44d32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Hendrik Hosstraat aanleg gehandicaptenparkeerplaats kenteken 02-XH-KZ</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02-XH-KZ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02-XH-KZ en het aanbrengen van ondersteunende markeringen (RVV 1990), in te stellen: een gehandicaptenparkeerplaats ter hoogte van de Hendrik Hosstraat (parkeervaknummer 12839847919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1.79245283018868mm"><draw:image xlink:href="Pictures/Afbeelding1iec40cda0-3fdf-45e3-bd79-d684c44d322d.png" xlink:type="simple"/></draw:frame></text:p>
            </text:section></draw:text-box></draw:frame>
          </text:p>
            <text:p text:style-name="common-al">Amsterdam, 29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463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3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3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ndrik Hosstraat aanleg gehandicaptenparkeerplaats kenteken 02-XH-KZ - Hendrik Ho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ndrik Hosstraat aanleg gehandicaptenparkeerplaats kenteken 02-XH-KZ</meta:user-defined>
    <meta:user-defined meta:name="OVERHEIDop.verkeersbordcode">E6</meta:user-defined>
    <dc:language>nl</dc:language>
    <meta:user-defined meta:name="OVERHEIDop.locatietype/OVERHEIDop.gebiedsmarkering">Punt</meta:user-defined>
    <meta:user-defined meta:name="DC.title">Amsterdam Zuidoost, verkeersbesluit Hendrik Hosstraat aanleg gehandicaptenparkeerplaats kenteken 02-XH-KZ</meta:user-defined>
    <meta:user-defined meta:name="DCTERMS.W3CDTF/DCTERMS.available">2025-12-31</meta:user-defined>
    <meta:user-defined meta:name="DCTERMS.W3CDTF/OVERHEIDop.jaargang">2025</meta:user-defined>
    <meta:user-defined meta:name="OVERHEIDop.publicationIssue">574633</meta:user-defined>
    <meta:user-defined meta:name="OVERHEIDop.GmbID/DC.identifier">gmb-2025-574633</meta:user-defined>
    <meta:user-defined meta:name="OVERHEIDop.versieInformatie"/>
  </office:meta>
</office:document-meta>
</file>