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Papenvoort 54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54 5663AH Geldrop</text:p>
            <text:p text:style-name="common-al">Datum ontvangst: 24-12-2025 </text:p>
            <text:p text:style-name="common-al">Omschrijving: het plaatsen van dakkapellen</text:p>
            <text:p text:style-name="common-al">Zaaknummer: 1771289687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46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96873</meta:user-defined>
    <meta:user-defined meta:name="DCTERMS.abstract">Papenvoort 54 Geldrop - plaatse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Papenvoort 54 5663AH Geldro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32</meta:user-defined>
    <meta:user-defined meta:name="OVERHEIDop.GmbID/DC.identifier">gmb-2025-574632</meta:user-defined>
    <meta:user-defined meta:name="OVERHEIDop.versieInformatie"/>
  </office:meta>
</office:document-meta>
</file>