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weg 12 1382K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tbv het starten van een kleinschalige brouwerij </text:p>
            <text:p text:style-name="common-al">Zaakadres: Bloemendalerweg 12 1382KC Weesp</text:p>
            <text:p text:style-name="common-al">Datum ontvangst: 17-12-2025</text:p>
            <text:p text:style-name="common-al">Zaaknummer: Z2025-054132</text:p>
            <text:p text:style-name="common-al">DSO-nummer: 20251217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6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4132</meta:user-defined>
    <meta:user-defined meta:name="DCTERMS.abstract">afwijken van regels in het omgevingsplan tbv het starten van een kleinschalige brouw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weg 12 1382KC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0</meta:user-defined>
    <meta:user-defined meta:name="OVERHEIDop.GmbID/DC.identifier">gmb-2025-574630</meta:user-defined>
    <meta:user-defined meta:name="OVERHEIDop.versieInformatie"/>
  </office:meta>
</office:document-meta>
</file>