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bedrijfspand aan tussen Flemingweg 14-18 Alphen aan den R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nieuwe bedrijfspand aan tussen Flemingweg 14-18 Alphen aan den Rijn , geregistreerd onder nr. 048437756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2-2025. De gemeente neemt daarover waarschijnlijk voor 18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462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2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2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4843775654</meta:user-defined>
    <meta:user-defined meta:name="DCTERMS.abstract">Aanvraag vergunning voor het bouwen van een nieuwe bedrijfspand aan tussen Flemingweg 14-18 Alphen aan den Rijn.</meta:user-defined>
    <dc:language>nl</dc:language>
    <meta:user-defined meta:name="OVERHEIDop.locatietype/OVERHEIDop.gebiedsmarkering">Vlak</meta:user-defined>
    <meta:user-defined meta:name="DC.title">Aanvraag vergunning voor het bouwen van een nieuwe bedrijfspand aan tussen Flemingweg 14-18 Alphen aan den Rijn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27</meta:user-defined>
    <meta:user-defined meta:name="OVERHEIDop.GmbID/DC.identifier">gmb-2025-574627</meta:user-defined>
    <meta:user-defined meta:name="OVERHEIDop.versieInformatie"/>
  </office:meta>
</office:document-meta>
</file>