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bijgebouw met kantoor en bijeenkomstfunctie, Kloosterstraat 9, 4861 P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bouwen van een bijgebouw met kantoor en bijeenkomstfunctie op het adres Kloosterstraat 9, 4861 PA Chaam. Verzenddatum besluit 29-12-2025 (112495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7462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2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2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956</meta:user-defined>
    <dc:language>nl</dc:language>
    <meta:user-defined meta:name="OVERHEIDop.locatietype/OVERHEIDop.gebiedsmarkering">Punt</meta:user-defined>
    <meta:user-defined meta:name="DC.title">Besluit omgevingsvergunning is verleend, het bouwen van een bijgebouw met kantoor en bijeenkomstfunctie, Kloosterstraat 9, 4861 PA Cha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25</meta:user-defined>
    <meta:user-defined meta:name="OVERHEIDop.GmbID/DC.identifier">gmb-2025-574625</meta:user-defined>
    <meta:user-defined meta:name="OVERHEIDop.versieInformatie"/>
  </office:meta>
</office:document-meta>
</file>