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laan 24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besluit genomen op de aanvraag met zaaknummer Z2025-00000706 voor het verbouwen en vergroten van de bestaande woning en splitsen van de bestaand op locatie Nassaulaan 24A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462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2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6</meta:user-defined>
    <meta:user-defined meta:name="DCTERMS.abstract">Betreft: Besluit op locatie Nassaulaan 24A in Bussum</meta:user-defined>
    <dc:language>nl</dc:language>
    <meta:user-defined meta:name="DC.title">Verleende omgevingsvergunning Nassaulaan 24A in Bussum</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548</meta:user-defined>
    <meta:user-defined meta:name="OVERHEIDop.publicationIssue">574621</meta:user-defined>
    <meta:user-defined meta:name="OVERHEIDop.GmbID/DC.identifier">gmb-2025-574621</meta:user-defined>
    <meta:user-defined meta:name="OVERHEIDop.versieInformatie"/>
  </office:meta>
</office:document-meta>
</file>