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Banninkstraat 46, 7255K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december 2025 een APV-melding ontvangen. De melding gaat over het organiseren van carbidschieten aan de Banninkstraat 46, 7255KE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67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7461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1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1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679</meta:user-defined>
    <meta:user-defined meta:name="DCTERMS.abstract">Betreft: APV-melding op locatie Banninkstraat 46, 7255KE Hengelo (Gl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voor het organiseren van carbidschieten op 31 december 2025 aan de Banninkstraat 46, 7255KE Hengelo (Gld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19</meta:user-defined>
    <meta:user-defined meta:name="OVERHEIDop.GmbID/DC.identifier">gmb-2025-574619</meta:user-defined>
    <meta:user-defined meta:name="OVERHEIDop.versieInformatie"/>
  </office:meta>
</office:document-meta>
</file>