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epenenstraat 10 5502E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2-2025 13:20 heeft de gemeente Veldhoven een aanvraag omgevingsvergunning ontvangen.</text:p>
            <text:p text:style-name="common-al">De aanvraag betreft de Schepenenstraat 10 5502EJ Veldhoven en heeft als omschrijving bouwen van een dakopbouw.</text:p>
            <text:p text:style-name="common-al">De aanvraag is geregistreerd onder zaaknummer VHZ2025-02144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7461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1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1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144</meta:user-defined>
    <meta:user-defined meta:name="DCTERMS.abstract">bouw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chepenenstraat 10 5502EJ Veldhov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18</meta:user-defined>
    <meta:user-defined meta:name="OVERHEIDop.GmbID/DC.identifier">gmb-2025-574618</meta:user-defined>
    <meta:user-defined meta:name="OVERHEIDop.versieInformatie"/>
  </office:meta>
</office:document-meta>
</file>