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Rukven 6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Veranderen of uitbreiden van een activiteit waarvoor al een vergunning is</text:p>
            <text:p text:style-name="common-al">Locatie: Rukven 6, 5473 VS Heeswijk-Dinther</text:p>
            <text:p text:style-name="common-al">Zaaknummer: Z/270141</text:p>
            <text:p text:style-name="common-al">Datum ontvangen: 24 december 2025 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461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0141</meta:user-defined>
    <meta:user-defined meta:name="DCTERMS.abstract">Z/270141</meta:user-defined>
    <dc:language>nl</dc:language>
    <meta:user-defined meta:name="OVERHEIDop.locatietype/OVERHEIDop.gebiedsmarkering">Adres</meta:user-defined>
    <meta:user-defined meta:name="DC.title">Omgevingsvergunning aangevraagd – Rukven 6 Heeswijk-Dinth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15</meta:user-defined>
    <meta:user-defined meta:name="OVERHEIDop.GmbID/DC.identifier">gmb-2025-574615</meta:user-defined>
    <meta:user-defined meta:name="OVERHEIDop.versieInformatie"/>
  </office:meta>
</office:document-meta>
</file>