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12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86 woningen, een parkeergarage en bedrijfsruimte</text:p>
            <text:p text:style-name="common-al">Besluit: verleend</text:p>
            <text:p text:style-name="common-al">Besluit verzonden op: 24-12-2025</text:p>
            <text:p text:style-name="common-al">Zaakadres: Naritaweg 12 1043BZ Amsterdam</text:p>
            <text:p text:style-name="common-al">Zaaknummer: Z2025-033140</text:p>
            <text:p text:style-name="common-al">DSO-nummer: 2025073100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1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6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33140</meta:user-defined>
    <meta:user-defined meta:name="DCTERMS.abstract">realiseren van 186 woningen, een parkeergarage 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ritaweg 12 1043BZ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12</meta:user-defined>
    <meta:user-defined meta:name="OVERHEIDop.GmbID/DC.identifier">gmb-2025-574612</meta:user-defined>
    <meta:user-defined meta:name="OVERHEIDop.versieInformatie"/>
  </office:meta>
</office:document-meta>
</file>