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chterzijde van bestaande woning plus opbouw op garage op de locatie Schapedrift 48 te Hardinxveld-Giessendam zaaknummer 90035580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aanbouw achterzijde van bestaande woning plus opbouw op garage op de locatie Schapedrift4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46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chterzijde van bestaande woning plus opbouw op garage op de locatie Schapedrift 48 te Hardinxveld-Giessendam zaaknummer 9003558097</meta:user-defined>
    <meta:user-defined meta:name="DCTERMS.W3CDTF/DCTERMS.available">2025-12-31</meta:user-defined>
    <meta:user-defined meta:name="DCTERMS.W3CDTF/OVERHEIDop.jaargang">2025</meta:user-defined>
    <meta:user-defined meta:name="OVERHEIDop.publicationIssue">574611</meta:user-defined>
    <meta:user-defined meta:name="OVERHEIDop.GmbID/DC.identifier">gmb-2025-574611</meta:user-defined>
    <meta:user-defined meta:name="OVERHEIDop.versieInformatie"/>
  </office:meta>
</office:document-meta>
</file>