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scamplaan 180, 2547 G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wilg (stamomtrek 120 cm), staande in de achtertuin van het perceel Escamplaan 180</text:p>
            <text:p text:style-name="common-al"/>
            <text:p text:style-name="common-al">Ons kenmerk: VTH2025-438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scamplaan 180, 2547 G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460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0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0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3893</meta:user-defined>
    <meta:user-defined meta:name="DCTERMS.abstract">het kappen van 1 wilg (stamomtrek 120 cm), staande in de achtertuin van het perceel Escamplaan 180</meta:user-defined>
    <dc:language>nl</dc:language>
    <meta:user-defined meta:name="OVERHEIDop.locatietype/OVERHEIDop.gebiedsmarkering">Punt</meta:user-defined>
    <meta:user-defined meta:name="DC.title">Omgevingsvergunning - Aangevraagd, Escamplaan 180, 2547 GM 's-Gravenhage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608</meta:user-defined>
    <meta:user-defined meta:name="OVERHEIDop.GmbID/DC.identifier">gmb-2025-574608</meta:user-defined>
    <meta:user-defined meta:name="OVERHEIDop.versieInformatie"/>
  </office:meta>
</office:document-meta>
</file>