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ostjesweg 306 106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talen frame om de leefruimte te verdelen</text:p>
            <text:p text:style-name="common-al">Besluit: geweigerd</text:p>
            <text:p text:style-name="common-al">Besluit verzonden op: 24-12-2025</text:p>
            <text:p text:style-name="common-al">Zaakadres: Postjesweg 306 1061AX Amsterdam</text:p>
            <text:p text:style-name="common-al">Zaaknummer: Z2025-045513</text:p>
            <text:p text:style-name="common-al">DSO-nummer: 20251025001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51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60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13</meta:user-defined>
    <meta:user-defined meta:name="DCTERMS.abstract">plaatsen van een stalen frame om de leefruimte te verd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ostjesweg 306 1061AX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06</meta:user-defined>
    <meta:user-defined meta:name="OVERHEIDop.GmbID/DC.identifier">gmb-2025-574606</meta:user-defined>
    <meta:user-defined meta:name="OVERHEIDop.versieInformatie"/>
  </office:meta>
</office:document-meta>
</file>