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vrijstaande woning , Bathmenseweg 34 7434PZ Lettele, [Diepenveen E 4116 ] Diepenveen E 4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4 februari 2026</text:span>
          </text:p>
            <text:p text:style-name="common-al">
            <text:span text:style-name="nadrukvet">Locatie:</text:span> Bathmenseweg 34 7434PZ Lettele,[Diepenveen E 4116 ] Diepenveen E 4116 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101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1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460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6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120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vrijstaande woning , Bathmenseweg 34 7434PZ Lettele, [Diepenveen E 4116 ] Diepenveen E 411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602</meta:user-defined>
    <meta:user-defined meta:name="OVERHEIDop.GmbID/DC.identifier">gmb-2025-574602</meta:user-defined>
    <meta:user-defined meta:name="OVERHEIDop.versieInformatie"/>
  </office:meta>
</office:document-meta>
</file>