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Amsterdamsestraatweg in Utrecht, GU-Z2025-004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13</text:p>
            <text:p text:style-name="common-al">Toelichting: het plaatsen van een vrijstaande reclamevitrine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6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13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Amsterdamsestraatweg in Utrecht, GU-Z2025-0041213</meta:user-defined>
    <meta:user-defined meta:name="OVERHEIDop.datumEindeReactietermijn">2026-02-18</meta:user-defined>
    <meta:user-defined meta:name="OVERHEIDop.terinzageleggingBG">https://jeleefomgeving.nl/inzien/002220647/00aa3ec1-e212-4a2f-94ab-56aaff1a313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1</meta:user-defined>
    <meta:user-defined meta:name="OVERHEIDop.GmbID/DC.identifier">gmb-2025-574601</meta:user-defined>
    <meta:user-defined meta:name="OVERHEIDop.versieInformatie"/>
  </office:meta>
</office:document-meta>
</file>