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belstraat 4 en 6 2011TX Haarlem, 0392-2025-0020108, het legaliseren van het dakterras,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08</meta:user-defined>
    <meta:user-defined meta:name="DCTERMS.abstract">het legaliser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belstraat 4 en 6 2011TX Haarlem, 0392-2025-0020108, het legaliseren van het dakterras, ontvangen op 07-02-2025</meta:user-defined>
    <meta:user-defined meta:name="DCTERMS.W3CDTF/DCTERMS.available">2025-02-12</meta:user-defined>
    <meta:user-defined meta:name="DCTERMS.W3CDTF/OVERHEIDop.jaargang">2025</meta:user-defined>
    <meta:user-defined meta:name="OVERHEIDop.publicationIssue">57460</meta:user-defined>
    <meta:user-defined meta:name="OVERHEIDop.GmbID/DC.identifier">gmb-2025-57460</meta:user-defined>
    <meta:user-defined meta:name="OVERHEIDop.versieInformatie"/>
  </office:meta>
</office:document-meta>
</file>