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aitsma Mulierstraat 41 2024VC Haarlem, 0392-2025-0192483, het realiseren van een dakopbouw, ontvangen op 27-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59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9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9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2483</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aitsma Mulierstraat 41 2024VC Haarlem, 0392-2025-0192483, het realiseren van een dakopbouw, ontvangen op 27-12-2025</meta:user-defined>
    <meta:user-defined meta:name="DCTERMS.W3CDTF/DCTERMS.available">2025-12-31</meta:user-defined>
    <meta:user-defined meta:name="DCTERMS.W3CDTF/OVERHEIDop.jaargang">2025</meta:user-defined>
    <meta:user-defined meta:name="OVERHEIDop.publicationIssue">574598</meta:user-defined>
    <meta:user-defined meta:name="OVERHEIDop.GmbID/DC.identifier">gmb-2025-574598</meta:user-defined>
    <meta:user-defined meta:name="OVERHEIDop.versieInformatie"/>
  </office:meta>
</office:document-meta>
</file>