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heffingsambtenaar gemeente Buren</text:p>
      <text:section text:name="regeling_id1-3-2" text:style-name="regeling">
        <text:section text:name="aanhef_id1-3-2-1" text:style-name="aanhef">
          <text:section text:name="preambule_id1-3-2-1-1" text:style-name="preambule">
            <text:p text:style-name="al">De heffingsambtenaar van de gemeente Buren;</text:p>
            <text:p text:style-name="al">gelet op het aanwijzingsbesluit van burgemeester en wethouders van de gemeente Buren van 9 december 2025, waarin de teammanager Financiën van het domein Dienstverlening is aangewezen als heffingsambtenaar zoals bedoeld in artikel 231, tweede lid, onderdeel b van de Gemeentewet;</text:p>
            <text:p text:style-name="al">gelet op het bepaalde in afdeling 10.1.1 e.v. van de Algemene wet bestuursrecht;</text:p>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Aan de navolgende medewerkers;</text:p>
                <text:list text:style-name="id1-3-2-2-1-2-3">
                  <text:list-item text:style-override="id1-3-2-2-1-2-3-1">
                    <text:number>a.</text:number>
                    <text:p text:style-name="al">coördinator WOZ-Belastingen team Financiën; en</text:p>
                  </text:list-item>
                  <text:list-item text:style-override="id1-3-2-2-1-2-3-2">
                    <text:number>b.</text:number>
                    <text:p text:style-name="al">medewerker Heffingen team Financiën, cluster Belastingen;</text:p>
                  </text:list-item>
                  <text:list-item text:style-override="id1-3-2-2-1-2-3-3">
                    <text:number>c.</text:number>
                    <text:p text:style-name="al">medewerkers die uit hoofde van hun functie leges opleggen;</text:p>
                  </text:list-item>
                </text:list>
              </text:list-item>
            </text:list>
            <text:p text:style-name="al"> mandaat te verlenen om namens de heffingsambtenaar besluiten als bedoeld in artikel 1:3 Awb:</text:p>
            <text:list text:style-name="id1-3-2-2-1-4">
              <text:list-item text:style-override="id1-3-2-2-1-4-1">
                <text:number>i.</text:number>
                <text:p text:style-name="al">voor te bereiden</text:p>
              </text:list-item>
              <text:list-item text:style-override="id1-3-2-2-1-4-2">
                <text:number>ii.</text:number>
                <text:p text:style-name="al">te nemen, in te trekken of te wijzigen;</text:p>
              </text:list-item>
              <text:list-item text:style-override="id1-3-2-2-1-4-3">
                <text:number>iii.</text:number>
                <text:p text:style-name="al">(digitaal) te ondertekenen;</text:p>
              </text:list-item>
              <text:list-item text:style-override="id1-3-2-2-1-4-4">
                <text:number>iv.</text:number>
                <text:p text:style-name="al">af te handelen.</text:p>
              </text:list-item>
            </text:list>
            <text:p text:style-name="al">met betrekking tot bij of krachtens wet of verordening en beleidsregels aan hem gegeven bevoegdheden op grond van artikel 242 en 244 van de Gemeentewet (het beslissen op aanvragen tot het verkrijgen van een gehele of gedeeltelijke vrijstelling, vermindering, ontheffing of teruggaaf) van de geldende legesverordening gemeente Buren en de tarieventabel.</text:p>
            <text:list text:style-name="id1-3-2-2-1-6">
              <text:list-item text:style-override="id1-3-2-2-1-6">
                <text:number> 2. </text:number>
                <text:p text:style-name="al">Aan de onder 1 genoemde medewerkers mandaat te verlenen om te besluiten tot het instellen van beroep en cassatie bij de Belastingkamer van de rechtbank, het Gerechtshof of Hoge Raad en hen te machtigen tot het vertegenwoordigen van de heffingsambtenaar in beroepsprocedures betreffende gemeentelijke belastingen van de gemeente, alsmede procedures in het kader van de Wet waardering onroerende zaken bij de Belastingkamer van de rechtbank, Het Gerechtshof of de Hoge Raad. Hieronder valt in ieder geval vertegenwoordiging ter zitting, opstellen van verweerschriften en pleitnotities, het voeren van mondeling en schriftelijk verweer en het verrichten van overige proceshandelingen in de meest ruime zin van het woord.</text:p>
              </text:list-item>
              <text:list-item text:style-override="id1-3-2-2-1-7">
                <text:number> 3. </text:number>
                <text:p text:style-name="al">Aan de gemandateerden onder 1 de bevoegdheid te verlenen namens de heffingsambtenaar de leges te heffen, voor zo ver die betrekking heeft of voortvloeit uit besluiten vermeld in het Bevoegdhedenregister Mandaatregeling gemeente Buren 2024 of dienst rechts opvolgende regelingen en besluiten.</text:p>
              </text:list-item>
              <text:list-item text:style-override="id1-3-2-2-1-8">
                <text:number> 4. </text:number>
                <text:p text:style-name="al">Dat bij uitoefening van mandaatbesluiten of uitgaande stukken als volgt wordt ondertekend:</text:p>
                <text:p text:style-name="al">
              <text:span text:style-name="nadrukcur">“Namens de heffingsambtenaar van de gemeente Buren”,</text:span> gevolgd door de handtekening van de mandataris, de voorletter(s) en de achternaam van de mandataris en diens functieaanduiding.</text:p>
              </text:list-item>
              <text:list-item text:style-override="id1-3-2-2-1-9">
                <text:number> 5. </text:number>
                <text:p text:style-name="al">Dat dit besluit wordt aangehaald als: Mandaatbesluit heffingsambtenaar gemeente Buren.</text:p>
              </text:list-item>
              <text:list-item text:style-override="id1-3-2-2-1-10">
                <text:number> 6. </text:number>
                <text:p text:style-name="al">Dat dit besluit in werking treedt per 1 januari 2026.</text:p>
              </text:list-item>
              <text:list-item text:style-override="id1-3-2-2-1-11">
                <text:number> 7. </text:number>
                <text:p text:style-name="al">Dat het besluit van 20 december 2022 hierbij wordt ingetrokken.</text:p>
              </text:list-item>
            </text:list>
            <text:p text:style-name="al"/>
            <text:p text:style-name="al">Aldus vastgesteld door de heffingsambtenaar van de gemeente Buren op 10 december 2025</text:p>
            <text:p text:style-name="al">De heffingsambtenaar van de gemeente Buren.</text:p>
            <text:p text:style-name="al">R. van Eijs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45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uren</meta:user-defined>
    <meta:user-defined meta:name="OVERHEIDop.Rubriek/DC.type">delegatie- of mandaatbesluit</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Financiën | Organisatie en beleid</meta:user-defined>
    <meta:user-defined meta:name="DC.source">afdeling 10.1.1 van de Algemene wet bestuursrecht]|[1.0:c:BWBR0005537&amp;afdeling=10.1.1&amp;g=2022-11-05</meta:user-defined>
    <meta:user-defined meta:name="OVERHEIDop.referentienummer">Z.074277 </meta:user-defined>
    <meta:user-defined meta:name="DCTERMS.alternative">Mandaatbesluit heffingsambtenaar gemeente Buren</meta:user-defined>
    <dc:language>nl</dc:language>
    <meta:user-defined meta:name="OVERHEIDop.locatietype/OVERHEIDop.gebiedsmarkering">Gemeente</meta:user-defined>
    <meta:user-defined meta:name="DC.title">Mandaatbesluit heffingsambtenaar gemeente Buren</meta:user-defined>
    <meta:user-defined meta:name="DCTERMS.W3CDTF/DCTERMS.available">2025-12-31</meta:user-defined>
    <meta:user-defined meta:name="DCTERMS.W3CDTF/OVERHEIDop.jaargang">2025</meta:user-defined>
    <meta:user-defined meta:name="OVERHEIDop.publicationIssue">574597</meta:user-defined>
    <meta:user-defined meta:name="OVERHEIDop.betreftRegeling">CVDR754765_1</meta:user-defined>
    <meta:user-defined meta:name="OVERHEIDop.GmbID/DC.identifier">gmb-2025-574597</meta:user-defined>
    <meta:user-defined meta:name="xs:date/OVERHEIDop.startdatum">2026-01-01</meta:user-defined>
    <meta:user-defined meta:name="OVERHEIDop.versieInformatie"/>
  </office:meta>
</office:document-meta>
</file>