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sauna ruimten in een bedrijfspand, Overvliet 113, 3545NG Utrecht, GU-Z2025-0041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201</text:p>
            <text:p text:style-name="common-al">Toelichting: het bouwen van sauna ruimten in een bedrijfspand</text:p>
            <text:p text:style-name="common-al">Datum ontvangst aanvraag: 2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459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201</meta:user-defined>
    <meta:user-defined meta:name="DCTERMS.abstract">Toelichting: het bouwen van sauna ruimten in een bedrijfspand</meta:user-defined>
    <dc:language>nl</dc:language>
    <meta:user-defined meta:name="OVERHEIDop.locatietype/OVERHEIDop.gebiedsmarkering">Vlak</meta:user-defined>
    <meta:user-defined meta:name="DC.title">Aanvraag omgevingsvergunning, het bouwen van sauna ruimten in een bedrijfspand, Overvliet 113, 3545NG Utrecht, GU-Z2025-0041201</meta:user-defined>
    <meta:user-defined meta:name="OVERHEIDop.datumEindeReactietermijn">2026-02-18</meta:user-defined>
    <meta:user-defined meta:name="OVERHEIDop.terinzageleggingBG">https://jeleefomgeving.nl/inzien/002220647/3eea00f2-8224-4e3b-a3eb-52af6def625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594</meta:user-defined>
    <meta:user-defined meta:name="OVERHEIDop.GmbID/DC.identifier">gmb-2025-574594</meta:user-defined>
    <meta:user-defined meta:name="OVERHEIDop.versieInformatie"/>
  </office:meta>
</office:document-meta>
</file>